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92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92c" officeooo:paragraph-rsid="001baa3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6ec2e"/>
    </style:style>
    <style:style style:name="T7" style:family="text">
      <style:text-properties officeooo:rsid="00187bc0"/>
    </style:style>
    <style:style style:name="T8" style:family="text">
      <style:text-properties officeooo:rsid="001baa37"/>
    </style:style>
    <style:style style:name="T9" style:family="text">
      <style:text-properties officeooo:rsid="001d19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060</text:span>/201<text:span text:style-name="T4">7</text:span></text:p>
      <text:p text:style-name="P10"><text:span text:style-name="T8">Operação t</text:span>apa-<text:span text:style-name="T8">b</text:span>uraco<text:span text:style-name="T8">s</text:span> na Rua <text:span text:style-name="T7">Victor Alves, próximo ao nº 66, no Bairro Canudos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</text:span>apa-<text:span text:style-name="T8">b</text:span>uraco<text:span text:style-name="T8">s</text:span> na Rua <text:span text:style-name="T7">Victor Alves, próximo ao nº 66, no Bairro Canudos. Esse buraco na via, está causando transtornos aos usuários, oferecendo riscos de acidentes, pois essa via apresenta grande movimento. <text:s text:c="2"/></text:span><text:s text:c="2"/></text:p>
      <text:p text:style-name="P8">Novo Hamburgo, <text:span text:style-name="T6">16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86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