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33aa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5f17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35f172" officeooo:paragraph-rsid="0035f17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377341" officeooo:paragraph-rsid="0037734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38305f" officeooo:paragraph-rsid="0038305f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0606" officeooo:paragraph-rsid="00302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f172" officeooo:paragraph-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305f" officeooo:paragraph-rsid="00377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>
        <style:tab-stops>
          <style:tab-stop style:position="2.492cm"/>
        </style:tab-stops>
      </style:paragraph-properties>
      <style:text-properties style:use-window-font-color="true" style:font-name="Nimbus Roman No9 L" fo:font-size="12pt" fo:language="pt" fo:country="BR" officeooo:rsid="0007b8d1" officeooo:paragraph-rsid="004288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e03f" style:font-weight-asian="normal" style:font-weight-complex="normal"/>
    </style:style>
    <style:style style:name="T3" style:family="text">
      <style:text-properties fo:font-weight="normal" officeooo:rsid="0040be4d" style:font-weight-asian="normal" style:font-weight-complex="normal"/>
    </style:style>
    <style:style style:name="T4" style:family="text">
      <style:text-properties fo:font-weight="normal" officeooo:rsid="0027ea8c" style:font-weight-asian="normal" style:font-weight-complex="normal"/>
    </style:style>
    <style:style style:name="T5" style:family="text">
      <style:text-properties fo:font-weight="normal" officeooo:rsid="0010137d" style:font-weight-asian="normal" style:font-name-complex="Nimbus Roman No9 L2" style:font-weight-complex="normal"/>
    </style:style>
    <style:style style:name="T6" style:family="text">
      <style:text-properties fo:font-weight="normal" officeooo:rsid="001a4f60" style:font-weight-asian="normal" style:font-name-complex="Nimbus Roman No9 L2" style:font-weight-complex="normal"/>
    </style:style>
    <style:style style:name="T7" style:family="text">
      <style:text-properties fo:font-weight="normal" officeooo:rsid="001c7ddb" style:font-weight-asian="normal" style:font-name-complex="Nimbus Roman No9 L2" style:font-weight-complex="normal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3b01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4288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77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3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aa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a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77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83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a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aa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c8f8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341a6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3aac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1" fo:language="pt" fo:country="BR" officeooo:rsid="0033aac2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4ad954"/>
    </style:style>
    <style:style style:name="T35" style:family="text">
      <style:text-properties officeooo:rsid="0027ea8c"/>
    </style:style>
    <style:style style:name="T36" style:family="text">
      <style:text-properties officeooo:rsid="002c8f8b"/>
    </style:style>
    <style:style style:name="T37" style:family="text">
      <style:text-properties officeooo:rsid="003b019c"/>
    </style:style>
    <style:style style:name="T38" style:family="text">
      <style:text-properties officeooo:rsid="0040be4d"/>
    </style:style>
    <style:style style:name="T39" style:family="text">
      <style:text-properties style:font-name="Nimbus Roman No9 L2" fo:font-weight="normal" officeooo:rsid="0010137d" style:font-weight-asian="normal" style:font-name-complex="Nimbus Roman No9 L2" style:font-weight-complex="normal"/>
    </style:style>
    <style:style style:name="T40" style:family="text">
      <style:text-properties style:font-name="Nimbus Roman No9 L2" fo:font-weight="normal" officeooo:rsid="001a4f60" style:font-weight-asian="normal" style:font-name-complex="Nimbus Roman No9 L2" style:font-weight-complex="normal"/>
    </style:style>
    <style:style style:name="T41" style:family="text">
      <style:text-properties style:font-name="Nimbus Roman No9 L2" fo:font-weight="normal" officeooo:rsid="001c7ddb" style:font-weight-asian="normal" style:font-name-complex="Nimbus Roman No9 L2" style:font-weight-complex="normal"/>
    </style:style>
    <style:style style:name="T42" style:family="text">
      <style:text-properties officeooo:rsid="004288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QUERIMENTO Nº </text:span><text:span text:style-name="T11">528</text:span><text:span text:style-name="T8">/201</text:span><text:span text:style-name="T9">7</text:span></text:p>
      <text:p text:style-name="P10"><text:span text:style-name="T38">Reiteração, com urgência, do Requerimento nº 294/2017, que solicita i</text:span>nformações <text:span text:style-name="T37">ao Poder Executivo acerca da construção da UBS Vila Kraemer.</text:span></text:p>
      <text:p text:style-name="P11"><text:span text:style-name="T28">R</text:span><text:span text:style-name="T27">equer-</text:span><text:span text:style-name="T28">se</text:span><text:span text:style-name="T27">, após os trâmites regimentais, </text:span><text:span text:style-name="T29">que o Poder Executivo informe:</text:span></text:p>
      <text:p text:style-name="P11"/>
      <text:p text:style-name="P12"><text:span text:style-name="T27">1</text:span><text:span text:style-name="T30">) <text:s/></text:span><text:span text:style-name="T31">Motivo pelo qual não foi iniciada a obra da Construção da Unidade Básica de Saúde na Vila Kraemer, que tinha como data de início em 27/10/2015, conforme Contrato nº 081/2015, da Empresa Prestadora de Serviços e Empreiteira Talbot Ltda</text:span><text:span text:style-name="T32">; </text:span></text:p>
      <text:p text:style-name="P17"/>
      <text:p text:style-name="P13"><text:span text:style-name="T13">2) </text:span><text:span text:style-name="T14">Esta obra ainda será construída?</text:span></text:p>
      <text:p text:style-name="P18"/>
      <text:p text:style-name="P18">3) Qual previsão de início?</text:p>
      <text:p text:style-name="P18"/>
      <text:p text:style-name="P14"><text:span text:style-name="T12">4) </text:span><text:span text:style-name="T15">Em caso de início, q</text:span><text:span text:style-name="T12">ual previsão de conclusão, sendo que a previsão inicial da conclusão seria <text:s/>em 27/08/2016?</text:span></text:p>
      <text:p text:style-name="P18"/>
      <text:p text:style-name="P15"><text:span text:style-name="T12">5) </text:span><text:span text:style-name="T16">Caso não seja realizada esta obra, qual destino será dado a este local, estando ele totalmente tomado pelo mato?</text:span></text:p>
      <text:p text:style-name="P19"/>
      <text:p text:style-name="P16"><text:span text:style-name="T12">6) Em relação ao Recurso advindo do Governo Federal </text:span><text:span text:style-name="T17">para este fim, </text:span><text:span text:style-name="T12">no valor de R$ 512.000,00, <text:s/></text:span><text:span text:style-name="T18">o mesmo </text:span><text:span text:style-name="T12">ainda está disponível </text:span><text:span text:style-name="T18">para ser utilizado</text:span><text:span text:style-name="T12">?</text:span></text:p>
      <text:p text:style-name="P16"/>
      <text:p text:style-name="P20"><text:span text:style-name="T5">Diante </text:span><text:span text:style-name="T6"><text:s/></text:span><text:span text:style-name="T5">d</text:span><text:span text:style-name="T6">a necessidade do conhecimento destas informações, e do repasse à população, solicita as informações supracitadas, </text:span><text:span text:style-name="T7">tendo em vista que o prazo para recebimento da resposta já esgotou.</text:span></text:p>
      <text:p text:style-name="P20"><text:span text:style-name="T2">Novo Hamburgo, </text:span><text:span text:style-name="T3">16 de maio </text:span><text:span text:style-name="T2">de 201</text:span><text:span text:style-name="T4">7</text:span><text:span text:style-name="T2">.</text:span></text:p>
      <text:p text:style-name="P9"/>
      <text:p text:style-name="P21">Vereador <text:span text:style-name="T36">Sergio Hanich</text:span></text:p>
      <text:p text:style-name="P8"/>
      <text:p text:style-name="P8"/>
      <text:p text:style-name="P24"/>
      <text:p text:style-name="P22">Obs.: <text:span text:style-name="T34">R</text:span>edação conforme original do autor.</text:p>
      <text:p text:style-name="P23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16T13:01:03.3574286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1" meta:character-count="1588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