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e2e2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2e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2e2"/>
    </style:style>
    <style:style style:name="T6" style:family="text">
      <style:text-properties officeooo:rsid="0016974a"/>
    </style:style>
    <style:style style:name="T7" style:family="text">
      <style:text-properties officeooo:rsid="0017d353"/>
    </style:style>
    <style:style style:name="T8" style:family="text">
      <style:text-properties officeooo:rsid="001adf49"/>
    </style:style>
    <style:style style:name="T9" style:family="text">
      <style:text-properties officeooo:rsid="001c3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061</text:span>/201<text:span text:style-name="T4">7</text:span></text:p>
      <text:p text:style-name="P11">Limpeza e <text:span text:style-name="T8">r</text:span>ecolhimento de <text:span text:style-name="T8">l</text:span>ixo e <text:span text:style-name="T8">e</text:span>ntulhos, na <text:s/>Rua <text:span text:style-name="T6">Sevilha, ao lado do nº 712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Limpeza e <text:span text:style-name="T8">r</text:span>ecolhimento de <text:span text:style-name="T8">l</text:span>ixo e <text:span text:style-name="T8">e</text:span>ntulhos, na Rua <text:span text:style-name="T6">Sevilha, ao lado do nº 712, no Bairro Canudos. </text:span>O acúmulo de <text:span text:style-name="T9">l</text:span>ixo <text:span text:style-name="T9">é</text:span> tanto que <text:span text:style-name="T9">m</text:span>oradores <text:span text:style-name="T6">estão preocupados com a proliferação de bichos, acarretando riscos diversos aos moradores.</text:span></text:p>
      <text:p text:style-name="P8">Novo Hamburgo, <text:span text:style-name="T7">16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