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P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10f1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e092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0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f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065" officeooo:paragraph-rsid="001310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06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d56a0" style:font-name-complex="Arial"/>
    </style:style>
    <style:style style:name="T2" style:family="text">
      <style:text-properties officeooo:rsid="0014ac19" style:font-name-complex="Arial"/>
    </style:style>
    <style:style style:name="T3" style:family="text">
      <style:text-properties officeooo:rsid="00110f1c" style:font-name-complex="Arial"/>
    </style:style>
    <style:style style:name="T4" style:family="text">
      <style:text-properties officeooo:rsid="00131065" style:font-name-complex="Arial"/>
    </style:style>
    <style:style style:name="T5" style:family="text">
      <style:text-properties officeooo:rsid="0013e092" style:font-name-complex="Arial"/>
    </style:style>
    <style:style style:name="T6" style:family="text">
      <style:text-properties officeooo:rsid="0016fc01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3106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10f1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3e09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10f1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3e0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6fc0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officeooo:rsid="00110f1c"/>
    </style:style>
    <style:style style:name="T19" style:family="text">
      <style:text-properties officeooo:rsid="00131065"/>
    </style:style>
    <style:style style:name="T20" style:family="text">
      <style:text-properties officeooo:rsid="001dfacd" style:language-asian="pt" style:country-asian="BR"/>
    </style:style>
    <style:style style:name="T21" style:family="text">
      <style:text-properties officeooo:rsid="000ec9cb" style:language-asian="pt" style:country-asian="BR"/>
    </style:style>
    <style:style style:name="T22" style:family="text">
      <style:text-properties officeooo:rsid="0016fc01" style:language-asian="pt" style:country-asian="BR"/>
    </style:style>
    <style:style style:name="T23" style:family="text">
      <style:text-properties officeooo:rsid="0013e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19">º 531</text:span>/201<text:span text:style-name="T18">7</text:span></text:p>
      <text:p text:style-name="P9"><text:span text:style-name="T4">Reconhecimento de</text:span><text:span text:style-name="T1"> legítimo impedimento d</text:span><text:span text:style-name="T5">a</text:span><text:span text:style-name="T1"> Vereador</text:span><text:span text:style-name="T5">a</text:span><text:span text:style-name="T1"> </text:span><text:span text:style-name="T5">Patrícia Beck </text:span><text:span text:style-name="T1">na </text:span><text:span text:style-name="T6">S</text:span><text:span text:style-name="T1">essão </text:span><text:span text:style-name="T6">Ordinária </text:span><text:span text:style-name="T1">do dia </text:span><text:span text:style-name="T5">15</text:span><text:span text:style-name="T2"> de </text:span><text:span text:style-name="T5">maio</text:span><text:span text:style-name="T1"> de 201</text:span><text:span text:style-name="T3">7</text:span><text:span text:style-name="T1">, </text:span><text:span text:style-name="T5">conforme comprovante anexo.</text:span></text:p>
      <text:p text:style-name="P6"><text:span text:style-name="T8">Requer-se</text:span><text:span text:style-name="T7">, após os trâmites regimentais, </text:span><text:span text:style-name="T12">que </text:span><text:span text:style-name="T13">a Câmara reconheça legítimo impedimento </text:span><text:span text:style-name="T16">da vereadora Patrícia Beck</text:span><text:span text:style-name="T13"> na </text:span><text:span text:style-name="T17">S</text:span><text:span text:style-name="T13">essão </text:span><text:span text:style-name="T17">Ordinária</text:span><text:span text:style-name="T13"> do dia </text:span><text:span text:style-name="T16">15</text:span><text:span text:style-name="T14"> de </text:span><text:span text:style-name="T16">maio</text:span><text:span text:style-name="T13"> de 201</text:span><text:span text:style-name="T15">7</text:span><text:span text:style-name="T13">, </text:span><text:span text:style-name="T16">conforme comprovante anexo.</text:span></text:p>
      <text:p text:style-name="P7"><text:span text:style-name="T9">Novo Hamburgo, </text:span><text:span text:style-name="T11">16</text:span><text:span text:style-name="T10"> de </text:span><text:span text:style-name="T11">maio</text:span><text:span text:style-name="T10"> de 2017.</text:span></text:p>
      <text:p text:style-name="P7"/>
      <text:p text:style-name="P8">Vereador<text:span text:style-name="T23">a</text:span> <text:span text:style-name="T23">Patrícia Beck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<text:span text:style-name="T23">a</text:span> autor<text:span text:style-name="T23">a</text:span>.</text:p>
      <text:p text:style-name="P12"><text:span text:style-name="T20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7-04-04T09:49:51.4068040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37" meta:character-count="841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7-04-04T09:49:51.185611031"/>
  </office:meta>
</office:document-meta>
</file>