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6d5" officeooo:paragraph-rsid="001a66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6d5" officeooo:paragraph-rsid="001a666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6d5"/>
    </style:style>
    <style:style style:name="T6" style:family="text">
      <style:text-properties officeooo:rsid="0015cea2"/>
    </style:style>
    <style:style style:name="T7" style:family="text">
      <style:text-properties officeooo:rsid="00176ea4"/>
    </style:style>
    <style:style style:name="T8" style:family="text">
      <style:text-properties officeooo:rsid="001a6667"/>
    </style:style>
    <style:style style:name="T9" style:family="text">
      <style:text-properties officeooo:rsid="001c36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062</text:span>/201<text:span text:style-name="T4">7</text:span></text:p>
      <text:p text:style-name="P11">Troca de <text:span text:style-name="T9">lâ</text:span>mpada <text:span text:style-name="T6">na Rua Dublin, nº 809, em frente à Subsecretaria Leste de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Troca de <text:span text:style-name="T8">lâ</text:span>mpada <text:span text:style-name="T6">na Rua Dublin, nº 809, em frente à Subsecretaria Leste de Canudos. A moradora reclama que faz algum tempo que solicitou a troca, mas até o momento não houve reposição.</text:span></text:p>
      <text:p text:style-name="P8">Novo Hamburgo, <text:span text:style-name="T7">16 de mai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7T11:04:28.314026113</meta:print-date>
    <meta:document-statistic meta:table-count="0" meta:image-count="1" meta:object-count="0" meta:page-count="1" meta:paragraph-count="14" meta:word-count="159" meta:character-count="948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