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285a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officeooo:paragraph-rsid="002c3626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19a28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020f7" style:font-name-asian="Arial" style:font-name-complex="Arial"/>
    </style:style>
    <style:style style:name="T4" style:family="text">
      <style:text-properties officeooo:rsid="001b1765"/>
    </style:style>
    <style:style style:name="T5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78c2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f6f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fcf7b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6285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9034f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dee9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020f7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12727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19a28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officeooo:rsid="001e85dd"/>
    </style:style>
    <style:style style:name="T17" style:family="text">
      <style:text-properties officeooo:rsid="0026285a"/>
    </style:style>
    <style:style style:name="T18" style:family="text">
      <style:text-properties style:font-name="Nimbus Roman No9 L" fo:font-size="12pt" fo:font-weight="normal" officeooo:rsid="0026285a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9034f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dee9a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020f7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12727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19a28" style:font-size-asian="10.5pt" style:font-weight-asian="normal" style:font-size-complex="12pt" style:font-weight-complex="normal"/>
    </style:style>
    <style:style style:name="T24" style:family="text">
      <style:text-properties officeooo:rsid="002dee9a"/>
    </style:style>
    <style:style style:name="T25" style:family="text">
      <style:text-properties officeooo:rsid="003020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5">533</text:span>/201<text:span text:style-name="T17">7</text:span></text:p>
      <text:p text:style-name="P9"/>
      <text:p text:style-name="P9"/>
      <text:p text:style-name="P9"/>
      <text:p text:style-name="P16"><text:span text:style-name="T18">Designação do Vereador Enio Brizola para representar a Câmara </text:span><text:span text:style-name="T21">Municipal</text:span><text:span text:style-name="T18"> </text:span><text:span text:style-name="T20">na Marcha à Brasília contra as Reformas, </text:span><text:span text:style-name="T23">que ocorrerá no dia 24 de maio</text:span><text:span text:style-name="T19">, </text:span><text:span text:style-name="T22">no período de 22 a</text:span><text:span text:style-name="T18"> </text:span><text:span text:style-name="T20">24 de maio</text:span><text:span text:style-name="T18"> de 2017, </text:span><text:span text:style-name="T20">em Brasília-DF.</text:span></text:p>
      <text:p text:style-name="P15"/>
      <text:p text:style-name="P15"/>
      <text:p text:style-name="P15"/>
      <text:p text:style-name="P15"/>
      <text:p text:style-name="P17"><text:span text:style-name="T6">R</text:span><text:span text:style-name="T5">equer à Mesa, após os trâmites regimentais, </text:span><text:span text:style-name="T7">a</text:span><text:span text:style-name="T8"> designação</text:span><text:span text:style-name="T9"> </text:span><text:span text:style-name="T10">do Vereador Enio Brizola para representar a Câmara </text:span><text:span text:style-name="T13">Municipal</text:span><text:span text:style-name="T10"> </text:span><text:span text:style-name="T12">na Marcha à Brasília contra as Reformas, </text:span><text:span text:style-name="T15">que ocorrerá no dia 24 de maio</text:span><text:span text:style-name="T11">, </text:span><text:span text:style-name="T14">no período de 22 a</text:span><text:span text:style-name="T10"> </text:span><text:span text:style-name="T12">24 de maio</text:span><text:span text:style-name="T10"> de 2017, </text:span><text:span text:style-name="T12">em Brasília-DF.</text:span></text:p>
      <text:p text:style-name="P12"/>
      <text:p text:style-name="P13">Novo Hamburgo, <text:span text:style-name="T24">16</text:span> de <text:span text:style-name="T17">maio</text:span> de 201<text:span text:style-name="T17">7</text:span>.</text:p>
      <text:p text:style-name="P14"/>
      <text:p text:style-name="P14"/>
      <text:p text:style-name="P11">Vereador <text:span text:style-name="T4">Enio Brizol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16">.</text:span>: redação conforme original do autor<text:span text:style-name="T16">.</text:span>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6T15:33:47.042919816</meta:print-date>
    <meta:document-statistic meta:table-count="0" meta:image-count="1" meta:object-count="0" meta:page-count="1" meta:paragraph-count="13" meta:word-count="168" meta:character-count="957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