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e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3e5053"/>
    </style:style>
    <style:style style:name="T11" style:family="text">
      <style:text-properties officeooo:rsid="003fdbdc"/>
    </style:style>
    <style:style style:name="T12" style:family="text">
      <style:text-properties officeooo:rsid="0041779d"/>
    </style:style>
    <style:style style:name="T13" style:family="text">
      <style:text-properties officeooo:rsid="0042e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063</text:span>/201<text:span text:style-name="T8">7</text:span></text:p>
      <text:p text:style-name="P15">Operação tapa-buraco<text:span text:style-name="T12">s</text:span> <text:span text:style-name="T11">na Rua São Leopoldo, nas proximidades do nº 782, no Bairro Liberda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Operação tapa-buracos </text:span><text:span text:style-name="T3">na </text:span><text:span text:style-name="T4">Rua São Leopoldo</text:span><text:span text:style-name="T3">, nas proximidades do nº </text:span><text:span text:style-name="T4">782</text:span><text:span text:style-name="T3">, </text:span><text:span text:style-name="T5">no B</text:span><text:span text:style-name="T3">airro </text:span><text:span text:style-name="T4">Liberdade</text:span><text:span text:style-name="T3">, </text:span><text:span text:style-name="T2">pois o</text:span><text:span text:style-name="T4">s</text:span><text:span text:style-name="T2"> </text:span><text:span text:style-name="T3">buraco</text:span><text:span text:style-name="T4">s</text:span><text:span text:style-name="T3"> existente</text:span><text:span text:style-name="T4">s</text:span><text:span text:style-name="T3"> est</text:span><text:span text:style-name="T4">ão</text:span><text:span text:style-name="T3"> aumentando a cada dia, devido ao </text:span><text:span text:style-name="T2">intenso tráfego </text:span><text:span text:style-name="T3">de veículos</text:span><text:span text:style-name="T2">, portanto é conveniente que a via esteja em boas condições de uso </text:span><text:span text:style-name="T3">para evitar futuros acidentes e consequentemente </text:span><text:span text:style-name="T2">prejuízos ao contribuinte.</text:span></text:p>
      <text:p text:style-name="P9">Novo Hamburgo, <text:span text:style-name="T11">16 de maio </text:span>de 201<text:span text:style-name="T7">7</text:span>.</text:p>
      <text:p text:style-name="P9"/>
      <text:p text:style-name="P11">Vereador <text:span text:style-name="T10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4:32:00.816372405</meta:print-date>
    <meta:document-statistic meta:table-count="0" meta:image-count="1" meta:object-count="0" meta:page-count="1" meta:paragraph-count="14" meta:word-count="175" meta:character-count="1094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