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e50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505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fdbd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2abd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64ee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36b6bb"/>
    </style:style>
    <style:style style:name="T11" style:family="text">
      <style:text-properties officeooo:rsid="003e5053"/>
    </style:style>
    <style:style style:name="T12" style:family="text">
      <style:text-properties officeooo:rsid="003fdbdc"/>
    </style:style>
    <style:style style:name="T13" style:family="text">
      <style:text-properties officeooo:rsid="00464e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3">2.064</text:span>/201<text:span text:style-name="T9">7</text:span></text:p>
      <text:p text:style-name="P15">Operação tapa-buraco<text:span text:style-name="T13">s</text:span> <text:span text:style-name="T12">na Rua São Leopoldo, esquina com a Rua Itapetininga, no Bairro Liberdade.</text:span>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2">Operação tapa-buraco</text:span><text:span text:style-name="T6">s</text:span><text:span text:style-name="T2"> </text:span><text:span text:style-name="T3">na </text:span><text:span text:style-name="T4">Rua São Leopoldo, </text:span><text:span text:style-name="T5">esquina com a </text:span><text:span text:style-name="T6">R</text:span><text:span text:style-name="T5">ua Itapetininga</text:span><text:span text:style-name="T3">, </text:span><text:span text:style-name="T6">no B</text:span><text:span text:style-name="T3">airro </text:span><text:span text:style-name="T4">Liberdade</text:span><text:span text:style-name="T3">, </text:span><text:span text:style-name="T2">pois o </text:span><text:span text:style-name="T3">buraco existente</text:span><text:span text:style-name="T4"> </text:span><text:span text:style-name="T3">est</text:span><text:span text:style-name="T5">á </text:span><text:span text:style-name="T3">aumentando a cada dia, devido ao </text:span><text:span text:style-name="T2">intenso tráfego </text:span><text:span text:style-name="T3">de veículos</text:span><text:span text:style-name="T2">, portanto é conveniente que a via esteja em boas condições de uso </text:span><text:span text:style-name="T3">para evitar futuros acidentes e consequentemente </text:span><text:span text:style-name="T2">prejuízos ao contribuinte.</text:span></text:p>
      <text:p text:style-name="P9">Novo Hamburgo, <text:span text:style-name="T12">16 de maio </text:span>de 201<text:span text:style-name="T8">7</text:span>.</text:p>
      <text:p text:style-name="P9"/>
      <text:p text:style-name="P11">Vereador <text:span text:style-name="T11">Sergio Hanich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6T14:27:45.497303013</meta:print-date>
    <meta:document-statistic meta:table-count="0" meta:image-count="1" meta:object-count="0" meta:page-count="1" meta:paragraph-count="14" meta:word-count="175" meta:character-count="1098" meta:non-whitespace-character-count="9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