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e322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00be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eb"/>
    </style:style>
    <style:style style:name="T3" style:family="text">
      <style:text-properties officeooo:rsid="0011e322"/>
    </style:style>
    <style:style style:name="T4" style:family="text">
      <style:text-properties officeooo:rsid="0014c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.066</text:span>/201<text:span text:style-name="T2">7</text:span></text:p>
      <text:p text:style-name="P8">Substituição de lâmpada queimada na Rua <text:span text:style-name="T3">Mundo Novo, esquina com a Rua Heitor Vila Lobos, </text:span><text:s/><text:span text:style-name="T4">no </text:span>Bairro Canudos.</text:p>
      <text:p text:style-name="P11">Solicita-se, após os trâmites regimentais, <text:span text:style-name="T4">que seja</text:span> envia<text:span text:style-name="T4">da</text:span> cópia da presente proposição ao Poder Executivo, para que realize as seguintes providências:</text:p>
      <text:p text:style-name="P10">O poste de iluminação pública situado na Rua <text:span text:style-name="T3">Mundo Novo, esquina com a Rua Heitor Vila Lobos, no</text:span> Bairro Canudos, encontra-se com a lâmpada queimada há vários dias, o que tem ocasionado insegurança aos moradores do local e aos transeuntes.</text:p>
      <text:p text:style-name="P9">Solicito providências com brevidade.</text:p>
      <text:p text:style-name="P9"/>
      <text:p text:style-name="P9">Novo Hamburgo, <text:span text:style-name="T3">16 de maio</text:span> de 201<text:span text:style-name="T2">7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6T12:29:27.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60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Temporary%20Internet%20Files/usr/lib/openoffice/share/template/pt-BR/CMNH/ped-provid.odt" meta:date="2010-09-29T13:22:32"/>
  </office:meta>
</office:document-meta>
</file>