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fa8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b2d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83e"/>
    </style:style>
    <style:style style:name="T3" style:family="text">
      <style:text-properties style:font-name="Nimbus Roman No9 L1" style:font-name-complex="Nimbus Roman No9 L1"/>
    </style:style>
    <style:style style:name="T4" style:family="text">
      <style:text-properties style:font-name="Nimbus Roman No9 L1" officeooo:rsid="0011b2df" style:font-name-complex="Nimbus Roman No9 L1"/>
    </style:style>
    <style:style style:name="T5" style:family="text">
      <style:text-properties officeooo:rsid="0011b2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2.067</text:span>/201<text:span text:style-name="T2">7</text:span></text:p>
      <text:p text:style-name="P12"><text:span text:style-name="T2">Recolocação</text:span> da tampa d<text:span text:style-name="T5">a</text:span> boca-de-lobo na Rua <text:s/><text:span text:style-name="T2">Marcílio Dias,</text:span> esquina com <text:span text:style-name="T5">a </text:span>Rua <text:span text:style-name="T2">Bagé</text:span>, <text:span text:style-name="T5">no </text:span>Bairro <text:span text:style-name="T2">Centro</text:span>.</text:p>
      <text:p text:style-name="P10"><text:span text:style-name="T3">Solicita-se, após os trâmites regimentais, </text:span><text:span text:style-name="T4">que seja enviada</text:span><text:span text:style-name="T3"> cópia da presente proposição ao Poder Executivo, para que realize as seguintes providências:</text:span> </text:p>
      <text:p text:style-name="P9"/>
      <text:p text:style-name="P10"><text:span text:style-name="T2">Recolocação</text:span> da tampa d<text:span text:style-name="T5">a</text:span> boca-de-lobo na Rua <text:span text:style-name="T2">Marcílio Dias,</text:span> esquina com <text:span text:style-name="T5">a </text:span>Rua <text:span text:style-name="T2">Bagé</text:span>, <text:span text:style-name="T5">no </text:span>Bairro <text:span text:style-name="T2">Centro. </text:span>Considerando que a mesma está <text:span text:style-name="T2">deslocada</text:span>, <text:span text:style-name="T2">deixando a boca-de-lobo descoberta, </text:span>oferecendo risco aos pedestres que circulam no local. </text:p>
      <text:p text:style-name="P8">Novo Hamburgo, 16 <text:span text:style-name="T2">de maio</text:span> de 201<text:span text:style-name="T2">7</text:span>.</text:p>
      <text:p text:style-name="P11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b2d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3-18T16:32:55.28</meta:creation-date>
    <dc:language>pt-BR</dc:language>
    <meta:editing-cycles>27</meta:editing-cycles>
    <meta:editing-duration>PT3H5M51S</meta:editing-duration>
    <dc:date>2017-05-16T16:35:07.183591093</dc:date>
    <meta:print-date>2014-04-24T17:32:29.38</meta:print-date>
    <dc:creator>Carolyne Andersson</dc:creator>
    <meta:document-statistic meta:table-count="0" meta:image-count="1" meta:object-count="0" meta:page-count="1" meta:paragraph-count="14" meta:word-count="164" meta:character-count="1012" meta:non-whitespace-character-count="857"/>
    <meta:user-defined meta:name="Info 1"/>
    <meta:user-defined meta:name="Info 2"/>
    <meta:user-defined meta:name="Info 3"/>
    <meta:user-defined meta:name="Info 4"/>
  </office:meta>
</office:document-meta>
</file>