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32c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9cc5d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9cc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cc5d"/>
    </style:style>
    <style:style style:name="T3" style:family="text">
      <style:text-properties officeooo:rsid="000c32c3"/>
    </style:style>
    <style:style style:name="T4" style:family="text">
      <style:text-properties officeooo:rsid="000deb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">2.068</text:span>/201<text:span text:style-name="T2">7</text:span></text:p>
      <text:p text:style-name="P9"><text:span text:style-name="T2">C</text:span>olocação de tampa de boca-de-lobo na Rua <text:span text:style-name="T2">Sapiranga,</text:span> esquina com <text:span text:style-name="T3">a </text:span>Rua <text:span text:style-name="T2">Igrejinha</text:span>, <text:span text:style-name="T3">no </text:span>Bairro <text:span text:style-name="T4">Jardim</text:span> <text:span text:style-name="T2">Mauá</text:span>.</text:p>
      <text:p text:style-name="P11">Solicita-se, após os trâmites regimentais, <text:span text:style-name="T3">que seja enviada</text:span> cópia da presente proposição ao Poder Executivo, para que realize as seguintes providências:</text:p>
      <text:p text:style-name="P12">No endereço acima citado há uma caixa de boca-de-lobo sem tampa, ocasionando perigo aos transeuntes que passam pelo local. Não há sequer sinalização nesta caixa de esgoto para alertar os pedestres, o que agrava ainda mais a situação.</text:p>
      <text:p text:style-name="P10"/>
      <text:p text:style-name="P10">Novo Hamburgo, <text:span text:style-name="T2">16 de maio</text:span> de 201<text:span text:style-name="T2">7</text:span>.</text:p>
      <text:p text:style-name="P13"><text:s text:c="19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32c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7" meta:character-count="103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