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74dd" officeooo:paragraph-rsid="002074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074dd"/>
    </style:style>
    <style:style style:name="T7" style:family="text">
      <style:text-properties officeooo:rsid="0020ac56"/>
    </style:style>
    <style:style style:name="T8" style:family="text">
      <style:text-properties officeooo:rsid="0022ab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2.070</text:span>/201<text:span text:style-name="T4">7</text:span></text:p>
      <text:p text:style-name="P10"><text:span text:style-name="T6">Recapeamento asfáltico em toda a extensão da Rua Paris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capeamento asfáltico em toda <text:span text:style-name="T8">a </text:span>extensão <text:span text:style-name="T8">d</text:span>a Rua Paris, no Bairro Canudos, pois a rua encontra-se com muitos buracos, podendo ocasionar acidentes.</text:p>
      <text:p text:style-name="P8">Novo Hamburgo, <text:span text:style-name="T7">16 de mai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5" meta:character-count="898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