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074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74dd"/>
    </style:style>
    <style:style style:name="T7" style:family="text">
      <style:text-properties officeooo:rsid="0020ac56"/>
    </style:style>
    <style:style style:name="T8" style:family="text">
      <style:text-properties officeooo:rsid="0022c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71</text:span>/201<text:span text:style-name="T4">7</text:span></text:p>
      <text:p text:style-name="P11"><text:span text:style-name="T6">Recapeamento asfáltico em toda a extensão da Rua Mem de Sá, no Bairro Operári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Recapeamento asfáltico em toda a extensão da Rua Mem de Sá, no Bairro Operário, pois a rua encontra-se com muitos buracos, dificultando a transição dos veículos.</text:span> 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6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