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de6bf" officeooo:paragraph-rsid="002074d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ca6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074dd"/>
    </style:style>
    <style:style style:name="T7" style:family="text">
      <style:text-properties officeooo:rsid="0020ac56"/>
    </style:style>
    <style:style style:name="T8" style:family="text">
      <style:text-properties officeooo:rsid="002117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2.072</text:span>/201<text:span text:style-name="T4">7</text:span></text:p>
      <text:p text:style-name="P11"><text:span text:style-name="T6">Recapeamento asfáltico em toda a extensão da Rua Condé de Figueira, no Bairro Operário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Recapeamento asfáltico em toda a extensão da Rua Condé de Figueira, no Bairro Operário, pois a rua encontra-se com muitos buracos, dificultando a transição dos veículos.</text:span> </text:p>
      <text:p text:style-name="P8">Novo Hamburgo, <text:span text:style-name="T7">16 de maio</text:span> de 201<text:span text:style-name="T3">7</text:span>.</text:p>
      <text:p text:style-name="P8"/>
      <text:p text:style-name="P9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1" meta:character-count="935" meta:non-whitespace-character-count="7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