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02f25e" officeooo:paragraph-rsid="001a34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266894" officeooo:paragraph-rsid="00286e5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266894" officeooo:paragraph-rsid="002baf0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28331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b491e" officeooo:paragraph-rsid="00328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266894" officeooo:paragraph-rsid="002baf0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286e5a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b491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cb2e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32833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185a6c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01bf2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fo:letter-spacing="normal" fo:language="pt" fo:country="BR" fo:font-style="normal" fo:font-weight="normal" officeooo:rsid="001e78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fo:letter-spacing="normal" fo:language="pt" fo:country="BR" fo:font-style="normal" fo:font-weight="normal" officeooo:rsid="0029b6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fo:letter-spacing="normal" fo:language="pt" fo:country="BR" fo:font-style="normal" fo:font-weight="normal" officeooo:rsid="002b49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text-outline="false" style:text-line-through-style="none" style:text-line-through-type="none" fo:language="pt" fo:country="BR" fo:text-shadow="none" style:text-underline-style="none" officeooo:rsid="001bf2e2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fo:language="pt" fo:country="BR" fo:text-shadow="none" style:text-underline-style="none" officeooo:rsid="0027a372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fo:language="pt" fo:country="BR" fo:text-shadow="none" style:text-underline-style="none" officeooo:rsid="002b491e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language="pt" fo:country="BR" fo:text-shadow="none" style:text-underline-style="none" officeooo:rsid="002c5a21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language="pt" fo:country="BR" fo:text-shadow="none" style:text-underline-style="none" officeooo:rsid="002cb2ef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6" style:family="text">
      <style:text-properties officeooo:rsid="0029b6bd"/>
    </style:style>
    <style:style style:name="T17" style:family="text">
      <style:text-properties officeooo:rsid="002cb2ef"/>
    </style:style>
    <style:style style:name="T18" style:family="text">
      <style:text-properties officeooo:rsid="00286e5a"/>
    </style:style>
    <style:style style:name="T19" style:family="text">
      <style:text-properties officeooo:rsid="003283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9">2.073</text:span>/201<text:span text:style-name="T6">7</text:span></text:p>
      <text:p text:style-name="P16"><text:span text:style-name="T9">Religação da iluminação pública </text:span><text:span text:style-name="T10">no poste da</text:span><text:span text:style-name="T9"> Rua Barão de Tramandaí, em frente ao nº 75, no Bairro Hamburgo Velho</text:span><text:span text:style-name="T8">.</text:span><text:span text:style-name="T7"> </text:span></text:p>
      <text:p text:style-name="P11">Solicita-se, após os trâmites regimentais, que seja enviada cópia da presente proposição ao Poder Executivo, para que realize as seguintes providências: </text:p>
      <text:p text:style-name="P11"/>
      <text:p text:style-name="P17"><text:span text:style-name="T16">Religação da iluminação pública </text:span>no poste da <text:span text:style-name="T16">Rua Barão de Tramandaí, em frente ao nº 75, </text:span>no Bairro Hamburgo Velho, <text:span text:style-name="T18">pois a área ficou às escuras após a retirada d</text:span>a rede elétrica do <text:span text:style-name="T17">referido </text:span>poste.</text:p>
      <text:p text:style-name="P13"/>
      <text:p text:style-name="P14"><text:span text:style-name="T2">Trata-se de </text:span><text:span text:style-name="T5">uma </text:span><text:span text:style-name="T2">reivindicação da </text:span><text:span text:style-name="T3">comunidade, </text:span><text:span text:style-name="T4">na medida que a falta de iluminação facilita</text:span><text:span text:style-name="T14"> a ação dos marginais e </text:span><text:span text:style-name="T15">coloca</text:span><text:span text:style-name="T14"> em </text:span><text:span text:style-name="T12">risco a segurança da</text:span><text:span text:style-name="T13">s pessoas que circulam no local</text:span><text:span text:style-name="T11">. </text:span></text:p>
      <text:p text:style-name="P14"><text:span text:style-name="T11"/></text:p>
      <text:p text:style-name="P12">Novo Hamburgo, <text:span text:style-name="T16">16 de maio de 2017.</text:span></text:p>
      <text:p text:style-name="P6"/>
      <text:p text:style-name="P7"/>
      <text:p text:style-name="P8">Vereador Issur Koch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1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7T14:56:06.856000000</meta:print-date>
    <meta:document-statistic meta:table-count="0" meta:image-count="1" meta:object-count="0" meta:page-count="1" meta:paragraph-count="15" meta:word-count="196" meta:character-count="1158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PEDIDOS%202017/PEDIDOS%202017/PEDIDOS%202017/DOCUMENTOS%202016/.broffice.org/3/user/template/modelo-2012.ott" meta:date="2014-03-06T13:16:53"/>
  </office:meta>
</office:document-meta>
</file>