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7177" officeooo:paragraph-rsid="0047cc1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45717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51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c5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88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ac5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italic" officeooo:rsid="0038d9b0" style:font-name-asian="Times New Roman" style:language-asian="pt" style:country-asian="BR" style:font-style-asian="italic" style:font-name-complex="Times New Roman" style:language-complex="pt" style:country-complex="BR" style:font-style-complex="italic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36b6bb"/>
    </style:style>
    <style:style style:name="T13" style:family="text">
      <style:text-properties officeooo:rsid="00457177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officeooo:rsid="004734d9" style:font-name-complex="Arial"/>
    </style:style>
    <style:style style:name="T16" style:family="text">
      <style:text-properties fo:color="#000000" fo:font-style="italic" style:font-style-asian="italic" style:font-name-complex="Arial" style:font-style-complex="italic"/>
    </style:style>
    <style:style style:name="T17" style:family="text">
      <style:text-properties fo:color="#000000" fo:font-style="normal" style:font-style-asian="normal" style:font-name-complex="Arial" style:font-style-complex="normal"/>
    </style:style>
    <style:style style:name="T18" style:family="text">
      <style:text-properties officeooo:rsid="004ac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2.074</text:span>/201<text:span text:style-name="T11">7</text:span></text:p>
      <text:p text:style-name="P15">Reitera<text:span text:style-name="T18">ção do</text:span> pedido para <text:span text:style-name="T14">colocação de proteção lateral de pista (</text:span><text:span text:style-name="T16">guard rail</text:span><text:span text:style-name="T14">) em torno da Praça do Foguete, no </text:span><text:span text:style-name="T15">B</text:span><text:span text:style-name="T14">airro Pátria Nova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">Reitera</text:span><text:span text:style-name="T7">ção do</text:span><text:span text:style-name="T3"> pedido para colocação de proteção </text:span><text:span text:style-name="T2">no estilo </text:span><text:span text:style-name="T8">guard rail</text:span><text:span text:style-name="T3"> em torno da Praça do Foguete, no Bairro Pátria Nova, </text:span><text:span text:style-name="T4">pois </text:span><text:span text:style-name="T7">devido</text:span><text:span text:style-name="T6"> a alta velocidade dos veículos que trafegam na pista lateral, que podem vir a </text:span><text:span text:style-name="T2">causar graves acidentes no caso de perda do controle d</text:span><text:span text:style-name="T5">a direção</text:span><text:span text:style-name="T4">, </text:span><text:span text:style-name="T6">há grande risco para a segurança dos usuários da praça e, principalmente, das crianças que brincam no local.</text:span></text:p>
      <text:p text:style-name="P9">Novo Hamburgo, <text:span text:style-name="T13">16 de maio </text:span>de 201<text:span text:style-name="T10">7</text:span>.</text:p>
      <text:p text:style-name="P14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4" meta:word-count="199" meta:character-count="1188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