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c4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39c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4fd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c4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c9812" style:font-size-asian="10.5pt"/>
    </style:style>
    <style:style style:name="T7" style:family="text">
      <style:text-properties officeooo:rsid="0020b9d9" style:font-size-asian="10.5pt"/>
    </style:style>
    <style:style style:name="T8" style:family="text">
      <style:text-properties officeooo:rsid="0019783c" style:font-size-asian="10.5pt"/>
    </style:style>
    <style:style style:name="T9" style:family="text">
      <style:text-properties officeooo:rsid="0012efec"/>
    </style:style>
    <style:style style:name="T10" style:family="text">
      <style:text-properties officeooo:rsid="0014fdf3"/>
    </style:style>
    <style:style style:name="T11" style:family="text">
      <style:text-properties fo:font-variant="normal" fo:text-transform="none" fo:color="#000000" fo:letter-spacing="normal" fo:language="pt" fo:country="BR" fo:font-style="normal" officeooo:rsid="0014fdf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b615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69c4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2efe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739c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1dc8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18501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20b9d9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1c9812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19783c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officeooo:rsid="00230d80"/>
    </style:style>
    <style:style style:name="T22" style:family="text">
      <style:text-properties officeooo:rsid="001850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2.076</text:span>/201<text:span text:style-name="T4">7</text:span></text:p>
      <text:p text:style-name="P11"><text:span text:style-name="T10">Colocação de tampa de bueiro na Rua Lindolfo Oscar Becker, em frente ao </text:span><text:span text:style-name="T6">n</text:span><text:span text:style-name="T7">º </text:span><text:span text:style-name="T8">270</text:span><text:span text:style-name="T9">, no Bairro Lomba Grande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1">Reitera</text:span><text:span text:style-name="T17">ção</text:span><text:span text:style-name="T11"> </text:span><text:span text:style-name="T17">d</text:span><text:span text:style-name="T11">o</text:span><text:span text:style-name="T15">s</text:span><text:span text:style-name="T11"> </text:span><text:span text:style-name="T17">P</text:span><text:span text:style-name="T11">edido</text:span><text:span text:style-name="T15">s</text:span><text:span text:style-name="T11"> de </text:span><text:span text:style-name="T17">P</text:span><text:span text:style-name="T11">rovidência</text:span><text:span text:style-name="T15">s</text:span><text:span text:style-name="T11"> </text:span><text:span text:style-name="T15">N</text:span><text:span text:style-name="T18">º </text:span><text:span text:style-name="T12">3.861/2016 </text:span><text:span text:style-name="T15">e Nº </text:span><text:span text:style-name="T13">466</text:span><text:span text:style-name="T15">/201</text:span><text:span text:style-name="T16">7,</text:span><text:span text:style-name="T12"> </text:span><text:span text:style-name="T11">que solicita</text:span><text:span text:style-name="T15">m</text:span><text:span text:style-name="T11"> colocação de tampa de bueiro na </text:span><text:span text:style-name="T17">R</text:span><text:span text:style-name="T11">ua Lindolfo Oscar Becker, em frente ao </text:span><text:span text:style-name="T19">n</text:span><text:span text:style-name="T18">º </text:span><text:span text:style-name="T20">270</text:span><text:span text:style-name="T14">, no </text:span><text:span text:style-name="T17">B</text:span><text:span text:style-name="T14">airro Lomba Grande. O bueiro citado encontra-se sem a tampa, gerando riscos de quedas e acidentes aos cidadãos que transitam pelo local.</text:span></text:p>
      <text:p text:style-name="P9">Novo Hamburgo, <text:span text:style-name="T10">16 de maio</text:span> de 201<text:span text:style-name="T3">7</text:span>.</text:p>
      <text:p text:style-name="P9"/>
      <text:p text:style-name="P12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riginal d<text:span text:style-name="T21">a</text:span> autor<text:span text:style-name="T21">a</text:span>.</text:p>
      <text:p text:style-name="P7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0" meta:character-count="1084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