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4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0195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4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2485e9" style:font-size-asian="12pt"/>
    </style:style>
    <style:style style:name="T4" style:family="text">
      <style:text-properties officeooo:rsid="00265264" style:font-size-asian="12pt"/>
    </style:style>
    <style:style style:name="T5" style:family="text">
      <style:text-properties officeooo:rsid="002cda9e" style:font-size-asian="12pt"/>
    </style:style>
    <style:style style:name="T6" style:family="text">
      <style:text-properties officeooo:rsid="000d545c"/>
    </style:style>
    <style:style style:name="T7" style:family="text">
      <style:text-properties officeooo:rsid="00294b06"/>
    </style:style>
    <style:style style:name="T8" style:family="text">
      <style:text-properties officeooo:rsid="001d634a"/>
    </style:style>
    <style:style style:name="T9" style:family="text">
      <style:text-properties officeooo:rsid="002a9344"/>
    </style:style>
    <style:style style:name="T10" style:family="text">
      <style:text-properties officeooo:rsid="002e0195"/>
    </style:style>
    <style:style style:name="T11" style:family="text">
      <style:text-properties officeooo:rsid="002ed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.077</text:span>/201<text:span text:style-name="T2">7</text:span></text:p>
      <text:p text:style-name="P10"><text:span text:style-name="T2">Conserto de calçada na Avenida Bento Gonçalves, em frente ao n</text:span><text:span text:style-name="T3">º </text:span><text:span text:style-name="T4">697, no </text:span><text:span text:style-name="T5">B</text:span><text:span text:style-name="T4">airro Pátria Nova.</text:span></text:p>
      <text:p text:style-name="P11"><text:span text:style-name="T2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tab/><text:tab/><text:span text:style-name="T2">A calçada foi quebrada durante um conserto no encanamento da rede de esgoto realizado há cerca de 4 meses, porém não foi consertada. Segundo moradores, uma senhora caiu no local devido ao desnivelamento do passeio público. Reiteração aos Pedidos de Providências Nº 857/2017 e Nº 1.453/2017.</text:span></text:p>
      <text:p text:style-name="P13"><text:tab/><text:tab/>Novo Hamburgo, <text:span text:style-name="T9">16</text:span> de <text:span text:style-name="T10">maio</text:span> de 201<text:span text:style-name="T2">7</text:span>.</text:p>
      <text:p text:style-name="P14"/>
      <text:p text:style-name="P14"/>
      <text:p text:style-name="P14">Vereadora Patr<text:span text:style-name="T7">i</text:span>cia Beck</text:p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">a</text:span> autor<text:span text:style-name="T8">a</text:span>.</text:p>
      <text:p text:style-name="P9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7-03-10T17:05:50.517171028</meta:print-date>
    <meta:document-statistic meta:table-count="0" meta:image-count="1" meta:object-count="0" meta:page-count="1" meta:paragraph-count="14" meta:word-count="173" meta:character-count="1065" meta:non-whitespace-character-count="898"/>
    <meta:user-defined meta:name="Info 1"/>
    <meta:user-defined meta:name="Info 2"/>
    <meta:user-defined meta:name="Info 3"/>
    <meta:user-defined meta:name="Info 4"/>
  </office:meta>
</office:document-meta>
</file>