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officeooo:paragraph-rsid="001b4d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75a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5a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officeooo:paragraph-rsid="001b4d6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a3b16"/>
    </style:style>
    <style:style style:name="T8" style:family="text">
      <style:text-properties style:use-window-font-color="true" officeooo:rsid="001b4d63"/>
    </style:style>
    <style:style style:name="T9" style:family="text">
      <style:text-properties style:use-window-font-color="true" officeooo:rsid="001e1dd9"/>
    </style:style>
    <style:style style:name="T10" style:family="text">
      <style:text-properties officeooo:rsid="00175ada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4d6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1dd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b4d63"/>
    </style:style>
    <style:style style:name="T15" style:family="text">
      <style:text-properties officeooo:rsid="001e1d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078</text:span>/201<text:span text:style-name="T4">7</text:span></text:p>
      <text:p text:style-name="P11"><text:span text:style-name="T15">Limpeza e desassoreamento do Arroio Pampa,</text:span><text:span text:style-name="T11"> no </text:span><text:span text:style-name="T13">B</text:span><text:span text:style-name="T11">airro </text:span><text:span text:style-name="T12">São Jorge</text:span><text:span text:style-name="T11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<text:tab/><text:tab/></text:span><text:span text:style-name="T7">Limpeza e </text:span><text:span text:style-name="T9">desassoreamento</text:span><text:span text:style-name="T7"> do </text:span><text:span text:style-name="T9">A</text:span><text:span text:style-name="T7">rroio </text:span><text:span text:style-name="T8">Pampa</text:span><text:span text:style-name="T7">, </text:span><text:span text:style-name="T8">nas proximidades das </text:span><text:span text:style-name="T9">R</text:span><text:span text:style-name="T8">uas Itajuba e Pedro Américo, bem como da </text:span><text:span text:style-name="T9">A</text:span><text:span text:style-name="T8">venida Alcântara, no </text:span><text:span text:style-name="T9">B</text:span><text:span text:style-name="T8">airro São Jorge. É grande o descontentamento dos cidadãos com a situação do local.</text:span></text:p>
      <text:p text:style-name="P9"/>
      <text:p text:style-name="P9"><text:s/>Novo Hamburgo, <text:span text:style-name="T14">16 de maio</text:span> de 201<text:span text:style-name="T3">7</text:span>.</text:p>
      <text:p text:style-name="P9"/>
      <text:p text:style-name="P12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55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