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9ea9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56b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439ea9e" officeooo:paragraph-rsid="0439e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439ea9e" officeooo:paragraph-rsid="0439e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810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825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9ea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c9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6dd2a"/>
    </style:style>
    <style:style style:name="T9" style:family="text">
      <style:text-properties officeooo:rsid="043729a6"/>
    </style:style>
    <style:style style:name="T10" style:family="text">
      <style:text-properties officeooo:rsid="000d545c"/>
    </style:style>
    <style:style style:name="T11" style:family="text">
      <style:text-properties officeooo:rsid="043825a2"/>
    </style:style>
    <style:style style:name="T12" style:family="text">
      <style:text-properties officeooo:rsid="0439ea9e"/>
    </style:style>
    <style:style style:name="T13" style:family="text">
      <style:text-properties officeooo:rsid="043c9a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EDIDO DE PROVIDÊNCIAS </text:span>Nº <text:span text:style-name="T13">2.079</text:span>/201<text:span text:style-name="T9">7</text:span></text:p>
      <text:list xml:id="list5786795494919934523" text:style-name="L1">
        <text:list-header>
          <text:p text:style-name="P18"><text:span text:style-name="T13">M</text:span>elhorias urgentes na Praça <text:span text:style-name="T12">Bento Antônio de Oliveira</text:span>, no <text:span text:style-name="T13">B</text:span>airro <text:span text:style-name="T12">Rincão</text:span>. <text:s/></text:p>
        </text:list-header>
      </text:list>
      <text:p text:style-name="P1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6"><text:span text:style-name="T2"><text:tab/><text:tab/></text:span><text:span text:style-name="T7">M</text:span><text:span text:style-name="T6">anutenção dos brinquedos e revitalização</text:span><text:span text:style-name="T5"> </text:span><text:span text:style-name="T6">d</text:span><text:span text:style-name="T4">a </text:span><text:span text:style-name="T2">Praça </text:span><text:span text:style-name="T6">Bento Antônio de Oliveira</text:span><text:span text:style-name="T2">, </text:span><text:span text:style-name="T5">localizada na </text:span><text:span text:style-name="T7">R</text:span><text:span text:style-name="T5">ua </text:span><text:span text:style-name="T6">Irmão Nilo</text:span><text:span text:style-name="T5">, </text:span><text:span text:style-name="T6">próximo ao Parque do Trabalhador, </text:span><text:span text:style-name="T2">no </text:span><text:span text:style-name="T7">B</text:span><text:span text:style-name="T2">airro </text:span><text:span text:style-name="T6">Rincão</text:span><text:span text:style-name="T2">.</text:span></text:p>
      <text:p text:style-name="P9"/>
      <text:p text:style-name="P8"><text:span text:style-name="T3"><text:tab/><text:tab/>N</text:span>ovo Hamburgo, <text:span text:style-name="T6">16</text:span><text:span text:style-name="T1"> de maio de 2017</text:span>.</text:p>
      <text:p text:style-name="P7"/>
      <text:p text:style-name="P7">Vereadora Patr<text:span text:style-name="T13">i</text:span>cia Beck</text:p>
      <text:p text:style-name="P11"/>
      <text:p text:style-name="P5"/>
      <text:p text:style-name="P5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a autora.</text:p>
      <text:p text:style-name="P15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6T17:35:10.614884531</dc:date>
    <meta:printed-by>Raul Becker</meta:printed-by>
    <meta:print-date>2015-05-07T16:41:28</meta:print-date>
    <dc:language>pt-BR</dc:language>
    <meta:editing-cycles>184</meta:editing-cycles>
    <meta:editing-duration>P1DT4H31M5S</meta:editing-duration>
    <dc:creator>Carolyne Andersson</dc:creator>
    <meta:document-statistic meta:table-count="0" meta:image-count="1" meta:object-count="0" meta:page-count="1" meta:paragraph-count="14" meta:word-count="146" meta:character-count="915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