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172bcb9" officeooo:paragraph-rsid="017da97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17c514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453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ae32a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c514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7da97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7e8cf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officeooo:rsid="0173f300"/>
    </style:style>
    <style:style style:name="T13" style:family="text">
      <style:text-properties style:font-name-complex="Arial"/>
    </style:style>
    <style:style style:name="T14" style:family="text">
      <style:text-properties officeooo:rsid="0171d951" style:font-name-complex="Arial"/>
    </style:style>
    <style:style style:name="T15" style:family="text">
      <style:text-properties officeooo:rsid="01237c4e" style:font-name-complex="Arial"/>
    </style:style>
    <style:style style:name="T16" style:family="text">
      <style:text-properties officeooo:rsid="017ae32a" style:font-name-complex="Arial"/>
    </style:style>
    <style:style style:name="T17" style:family="text">
      <style:text-properties officeooo:rsid="017da97d" style:font-name-complex="Arial"/>
    </style:style>
    <style:style style:name="T18" style:family="text">
      <style:text-properties officeooo:rsid="017e8cf8" style:font-name-complex="Arial"/>
    </style:style>
    <style:style style:name="T19" style:family="text">
      <style:text-properties officeooo:rsid="000d545c"/>
    </style:style>
    <style:style style:name="T20" style:family="text">
      <style:text-properties style:font-name-asian="Arial1" style:font-name-complex="Arial1"/>
    </style:style>
    <style:style style:name="T21" style:family="text">
      <style:text-properties officeooo:rsid="00230d80" style:font-name-asian="Arial1" style:font-name-complex="Arial1"/>
    </style:style>
    <style:style style:name="T22" style:family="text">
      <style:text-properties officeooo:rsid="017e8cf8" style:font-name-asian="Arial1" style:font-name-complex="Arial1"/>
    </style:style>
    <style:style style:name="T23" style:family="text">
      <style:text-properties officeooo:rsid="017ae32a"/>
    </style:style>
    <style:style style:name="T24" style:family="text">
      <style:text-properties officeooo:rsid="017da97d"/>
    </style:style>
    <style:style style:name="T25" style:family="text">
      <style:text-properties officeooo:rsid="017e8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2">PEDIDO DE PROVIDÊNCIAS</text:span> Nº <text:span text:style-name="T25">2.080</text:span>/201<text:span text:style-name="T12">7</text:span></text:p>
      <text:p text:style-name="P15"><text:span text:style-name="T8">Poda de árvore </text:span><text:span text:style-name="T9">n</text:span><text:span text:style-name="T8">a </text:span><text:span text:style-name="T10">EMEF Presidente Castelo Branco</text:span><text:span text:style-name="T7">,</text:span><text:span text:style-name="T6"> </text:span><text:span text:style-name="T5">no </text:span><text:span text:style-name="T11">B</text:span><text:span text:style-name="T4">airro </text:span><text:span text:style-name="T10">Canudos</text:span><text:span text:style-name="T3">.</text:span></text:p>
      <text:p text:style-name="P14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9"><text:tab/><text:tab/><text:span text:style-name="T23">Em épocas de chuva, com os fortes ventos, os galhos da árvore quebram o telhado da escola, causando transtorno aos funcionários e atrapalhando na realização das aulas. O protocolo </text:span><text:span text:style-name="T16">Nº </text:span><text:span text:style-name="T17">427531 dispõe da mesma demanda.</text:span></text:p>
      <text:p text:style-name="P7"><text:tab/><text:tab/>Novo Hamburgo, <text:span text:style-name="T24">16 de maio</text:span> de 201<text:span text:style-name="T12">7</text:span>.</text:p>
      <text:p text:style-name="P8"/>
      <text:p text:style-name="P8"><text:span text:style-name="T13">Vereadora Patr</text:span><text:span text:style-name="T18">i</text:span><text:span text:style-name="T13">cia Bec</text:span><text:span text:style-name="T15">k</text:span></text:p>
      <text:p text:style-name="P6"/>
      <text:p text:style-name="P6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<text:span text:style-name="T20">Obs.: redação conforme original d</text:span><text:span text:style-name="T21">a</text:span><text:span text:style-name="T20"> autor</text:span><text:span text:style-name="T21">a</text:span><text:span text:style-name="T20">.</text:span></text:p>
      <text:p text:style-name="P13"><text:span text:style-name="T20">/</text:span><text:span text:style-name="T2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5-16T17:38:58.703942706</dc:date>
    <meta:printed-by>Raul Becker</meta:printed-by>
    <meta:print-date>2014-02-25T15:42:37</meta:print-date>
    <dc:language>pt-BR</dc:language>
    <meta:editing-cycles>143</meta:editing-cycles>
    <meta:editing-duration>PT8H18M16S</meta:editing-duration>
    <dc:creator>Carolyne Andersson</dc:creator>
    <meta:document-statistic meta:table-count="0" meta:image-count="1" meta:object-count="0" meta:page-count="1" meta:paragraph-count="14" meta:word-count="157" meta:character-count="964" meta:non-whitespace-character-count="81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mozilla_carolyne-andersson0/PP/2017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