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rsid="0430fc7c" officeooo:paragraph-rsid="0430fc7c" style:font-size-asian="7pt" style:font-size-complex="7pt"/>
    </style:style>
    <style:style style:name="P5"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Nimbus Roman No9 L" fo:font-size="12pt" fo:font-weight="normal" style:font-size-asian="12pt" style:font-weight-asian="normal" style:font-name-complex="Arial" style:font-size-complex="12pt" style:font-weight-complex="normal"/>
    </style:style>
    <style:style style:name="P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imbus Roman No9 L" fo:font-size="12pt" fo:font-weight="normal" officeooo:paragraph-rsid="04449d24"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style:use-window-font-color="true" style:font-name="Nimbus Roman No9 L" fo:font-size="12pt" fo:language="pt" fo:country="BR" fo:font-weight="normal" officeooo:rsid="02953b79" officeooo:paragraph-rsid="0443aac5"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margin-left="0cm" fo:margin-right="0cm" fo:text-align="end" style:justify-single-word="false" fo:text-indent="0cm" style:auto-text-indent="false"/>
      <style:text-properties style:font-name="Nimbus Roman No9 L" fo:font-size="12pt" fo:font-weight="normal" officeooo:paragraph-rsid="043abd5e"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style:font-name="Nimbus Roman No9 L" fo:font-size="12pt" fo:font-weight="normal" officeooo:paragraph-rsid="0443aac5" style:font-size-asian="12pt" style:font-weight-asian="normal" style:font-size-complex="12pt" style:font-weight-complex="normal"/>
    </style:style>
    <style:style style:name="P10" style:family="paragraph" style:parent-style-name="Standard">
      <style:paragraph-properties fo:text-align="center" style:justify-single-word="false" fo:break-before="page"/>
      <style:text-properties style:font-name="Nimbus Roman No9 L" fo:font-size="12pt" fo:font-weight="bold" style:font-size-asian="12pt" style:font-weight-asian="bold" style:font-name-complex="Arial" style:font-size-complex="12pt"/>
    </style:style>
    <style:style style:name="P11" style:family="paragraph" style:parent-style-name="Standard">
      <style:paragraph-properties fo:text-align="justify" style:justify-single-word="false"/>
      <style:text-properties style:font-name="Nimbus Roman No9 L" fo:font-size="12pt" fo:font-weight="normal" officeooo:rsid="0119dc19" officeooo:paragraph-rsid="00cf7d9e" style:font-name-asian="Arial" style:font-size-asian="12pt" style:language-asian="pt" style:country-asian="BR" style:font-weight-asian="normal" style:font-name-complex="Arial" style:font-size-complex="12pt" style:font-weight-complex="normal"/>
    </style:style>
    <style:style style:name="P12" style:family="paragraph" style:parent-style-name="Standard">
      <style:paragraph-properties fo:text-align="justify" style:justify-single-word="false"/>
      <style:text-properties style:font-name="Nimbus Roman No9 L" fo:font-size="12pt" fo:font-weight="normal" officeooo:rsid="00206926" officeooo:paragraph-rsid="00cf7d9e" style:font-name-asian="Arial" style:font-size-asian="12pt" style:language-asian="pt" style:country-asian="BR" style:font-weight-asian="normal" style:font-name-complex="Arial" style:font-size-complex="12pt" style:font-weight-complex="normal"/>
    </style:style>
    <style:style style:name="P13" style:family="paragraph" style:parent-style-name="Standard">
      <style:paragraph-properties fo:text-align="justify" style:justify-single-word="false"/>
      <style:text-properties style:font-name="Nimbus Roman No9 L" fo:font-size="12pt" fo:letter-spacing="-0.007cm" fo:font-weight="normal" officeooo:rsid="00219d52" officeooo:paragraph-rsid="00cf7d9e" style:font-name-asian="Arial" style:font-size-asian="12pt" style:language-asian="pt" style:country-asian="BR" style:font-weight-asian="normal" style:font-name-complex="Arial" style:font-size-complex="12pt" style:font-weight-complex="normal"/>
    </style:style>
    <style:style style:name="P14" style:family="paragraph" style:parent-style-name="Standard">
      <style:paragraph-properties fo:text-align="justify" style:justify-single-word="false"/>
      <style:text-properties style:font-name="Nimbus Roman No9 L" fo:font-size="12pt" fo:letter-spacing="-0.007cm" fo:font-weight="normal" officeooo:rsid="0026c2bb" officeooo:paragraph-rsid="043abd5e" style:font-name-asian="Arial1" style:font-size-asian="12pt" style:language-asian="pt" style:country-asian="BR" style:font-weight-asian="normal" style:font-name-complex="Arial1" style:font-size-complex="12pt" style:font-weight-complex="normal"/>
    </style:style>
    <style:style style:name="P15" style:family="paragraph" style:parent-style-name="Standard" style:master-page-name="">
      <style:paragraph-properties fo:margin-left="0cm" fo:margin-right="0cm" fo:margin-top="0.199cm" fo:margin-bottom="0.199cm" loext:contextual-spacing="false" fo:text-align="justify" style:justify-single-word="false" fo:text-indent="2.499cm" style:auto-text-indent="false" style:page-number="auto"/>
      <style:text-properties style:font-name="Nimbus Roman No9 L" fo:font-size="12pt" fo:font-weight="normal" officeooo:rsid="02953b79" officeooo:paragraph-rsid="043729a6"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Nimbus Roman No9 L" fo:font-size="12pt" fo:letter-spacing="-0.007cm" fo:font-weight="normal" officeooo:rsid="0026c2bb" officeooo:paragraph-rsid="043abd5e" style:font-name-asian="Arial1" style:font-size-asian="12pt" style:language-asian="pt" style:country-asian="BR" style:font-weight-asian="normal" style:font-name-complex="Arial1" style:font-size-complex="12pt" style:font-weight-complex="normal"/>
    </style:style>
    <style:style style:name="P17" style:family="paragraph" style:parent-style-name="Standard" style:list-style-name="L1">
      <style:paragraph-properties fo:margin-left="7.985cm" fo:margin-right="0cm" fo:margin-top="1.499cm" fo:margin-bottom="1.499cm" loext:contextual-spacing="false" fo:text-align="justify" style:justify-single-word="false" fo:text-indent="0cm" style:auto-text-indent="false">
        <style:tab-stops>
          <style:tab-stop style:position="-0.642cm"/>
        </style:tab-stops>
      </style:paragraph-properties>
      <style:text-properties style:font-name="Nimbus Roman No9 L" officeooo:rsid="04449d24" officeooo:paragraph-rsid="04449d24"/>
    </style:style>
    <style:style style:name="P1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imbus Roman No9 L" fo:font-size="12pt" fo:font-weight="normal" officeooo:paragraph-rsid="04449d24" style:font-size-asian="12pt" style:font-weight-asian="normal" style:font-size-complex="12pt" style:font-weight-complex="normal"/>
    </style:style>
    <style:style style:name="T1" style:family="text">
      <style:text-properties style:use-window-font-color="true" fo:language="pt" fo:country="BR" officeooo:rsid="041cc5b2" style:font-name-asian="Times New Roman" style:language-asian="pt" style:country-asian="BR" style:font-name-complex="Times New Roman" style:language-complex="pt" style:country-complex="BR"/>
    </style:style>
    <style:style style:name="T2" style:family="text">
      <style:text-properties style:use-window-font-color="true" fo:language="pt" fo:country="BR" officeooo:rsid="02953b79" style:font-name-asian="Times New Roman" style:language-asian="pt" style:country-asian="BR" style:font-name-complex="Times New Roman" style:language-complex="pt" style:country-complex="BR"/>
    </style:style>
    <style:style style:name="T3" style:family="text">
      <style:text-properties style:use-window-font-color="true" fo:language="pt" fo:country="BR" officeooo:rsid="04449d24" style:font-name-asian="Times New Roman" style:language-asian="pt" style:country-asian="BR" style:font-name-complex="Times New Roman" style:language-complex="pt" style:country-complex="BR"/>
    </style:style>
    <style:style style:name="T4" style:family="text">
      <style:text-properties style:use-window-font-color="true" fo:language="pt" fo:country="BR" officeooo:rsid="0446718c" style:font-name-asian="Times New Roman" style:language-asian="pt" style:country-asian="BR" style:font-name-complex="Times New Roman" style:language-complex="pt" style:country-complex="BR"/>
    </style:style>
    <style:style style:name="T5" style:family="text">
      <style:text-properties style:use-window-font-color="true" fo:language="pt" fo:country="BR" officeooo:rsid="044b63be" style:font-name-asian="Times New Roman" style:language-asian="pt" style:country-asian="BR" style:font-name-complex="Times New Roman" style:language-complex="pt" style:country-complex="BR"/>
    </style:style>
    <style:style style:name="T6" style:family="text">
      <style:text-properties officeooo:rsid="0296dd2a"/>
    </style:style>
    <style:style style:name="T7" style:family="text">
      <style:text-properties officeooo:rsid="043729a6"/>
    </style:style>
    <style:style style:name="T8" style:family="text">
      <style:text-properties officeooo:rsid="000d545c"/>
    </style:style>
    <style:style style:name="T9" style:family="text">
      <style:text-properties officeooo:rsid="0290e557" style:font-name-complex="Arial"/>
    </style:style>
    <style:style style:name="T10" style:family="text">
      <style:text-properties officeooo:rsid="0442a977" style:font-name-complex="Arial"/>
    </style:style>
    <style:style style:name="T11" style:family="text">
      <style:text-properties officeooo:rsid="0446718c"/>
    </style:style>
    <style:style style:name="T12" style:family="text">
      <style:text-properties officeooo:rsid="04471aa2"/>
    </style:style>
    <style:style style:name="T13" style:family="text">
      <style:text-properties officeooo:rsid="044b63b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9.269cm" fo:text-indent="-0.635cm" fo:margin-left="9.2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9.904cm" fo:text-indent="-0.635cm" fo:margin-left="9.9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39cm" fo:text-indent="-0.635cm" fo:margin-left="10.5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174cm" fo:text-indent="-0.635cm" fo:margin-left="11.1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1.809cm" fo:text-indent="-0.635cm" fo:margin-left="11.8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444cm" fo:text-indent="-0.635cm" fo:margin-left="12.4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079cm" fo:text-indent="-0.635cm" fo:margin-left="13.0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3.714cm" fo:text-indent="-0.635cm" fo:margin-left="13.7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4.349cm" fo:text-indent="-0.635cm" fo:margin-left="14.3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4.984cm" fo:text-indent="-0.635cm" fo:margin-left="14.984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6">PEDIDO DE PROVIDÊNCIAS </text:span>Nº <text:span text:style-name="T13">2.082</text:span>/201<text:span text:style-name="T7">7</text:span></text:p>
      <text:list xml:id="list6435636261257661662" text:style-name="L1">
        <text:list-header>
          <text:p text:style-name="P17">Solicita<text:span text:style-name="T13">ção</text:span> à <text:span text:style-name="T11">Secretaria de</text:span> Saúde <text:span text:style-name="T13">para</text:span> <text:span text:style-name="T11">que sejam verificados os motivos que fazem com que a pediatra da UBS Primavera inicie seus atendimentos com frequentes atrasos.</text:span></text:p>
        </text:list-header>
      </text:list>
      <text:p text:style-name="P15"><text:span text:style-name="T8">Solicita-se</text:span>, após os trâmites regimentais, <text:span text:style-name="T8">que seja enviada </text:span>cópia da presente proposição ao <text:span text:style-name="T8">Poder Executivo</text:span>, para que <text:span text:style-name="T8">realize as seguintes providências:</text:span></text:p>
      <text:p text:style-name="P6"><text:span text:style-name="T1"><text:tab/><text:tab/></text:span><text:span text:style-name="T3">S</text:span><text:span text:style-name="T4">egundo relatos da </text:span><text:span text:style-name="T5">Senhora</text:span><text:span text:style-name="T4"> Márcia Brito, a pediatra chega atrasada em todos os plantões</text:span><text:span text:style-name="T3">. </text:span><text:span text:style-name="T4">Citou como exemplo o dia 10/05/2017, onde consultas estavam agendadas para às 10h e a profissional só chegou ao local depois das 11h. Já a </text:span><text:span text:style-name="T5">Senhora</text:span><text:span text:style-name="T4"> Cristiane W. L. Rafael cita que a mesma também falta com certa frequência.</text:span></text:p>
      <text:p text:style-name="P6"><text:span text:style-name="T4"/></text:p>
      <text:p text:style-name="P6"><text:tab/><text:tab/><text:span text:style-name="T11">Solicita que os fatos sejam verificados e, se confirmados, que providências sejam adotadas para que possamos responder aos cidadãos que estão descontentes com esta situação. Solicita também que os fatos apurados e as providências tomadas sejam comunicadas a esta vereadora.</text:span></text:p>
      <text:p text:style-name="P7"><text:tab/><text:tab/></text:p>
      <text:p text:style-name="P9"><text:span text:style-name="T2"><text:tab/><text:tab/>N</text:span>ovo Hamburgo, <text:span text:style-name="T12">16 de maio de 2017</text:span>.</text:p>
      <text:p text:style-name="P8"/>
      <text:p text:style-name="P8"/>
      <text:p text:style-name="P8"><text:span text:style-name="T9">Vereadora Patr</text:span><text:span text:style-name="T10">i</text:span><text:span text:style-name="T9">cia Beck</text:span></text:p>
      <text:p text:style-name="P5"/>
      <text:p text:style-name="P5"/>
      <text:p text:style-name="P11"/>
      <text:p text:style-name="P11"/>
      <text:p text:style-name="P12"/>
      <text:p text:style-name="P12"/>
      <text:p text:style-name="P12"/>
      <text:p text:style-name="P12"/>
      <text:p text:style-name="P12"/>
      <text:p text:style-name="P13"/>
      <text:p text:style-name="P13"/>
      <text:p text:style-name="P13"/>
      <text:p text:style-name="P13"/>
      <text:p text:style-name="P13"/>
      <text:p text:style-name="P13"/>
      <text:p text:style-name="P14">Obs.: redação conforme original da autora.</text:p>
      <text:p text:style-name="P14">/<text:span text:style-name="T13">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DejaVu Sans1"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itle" style:family="paragraph" style:parent-style-name="Standard" style:next-style-name="Subtitle" style:class="chapter">
      <style:paragraph-properties fo:margin-top="0.176cm" fo:margin-bottom="0.176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exto"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2pt" fo:font-weight="bold" style:font-size-asian="12pt" style:font-weight-asian="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rsid="0430fc7c" officeooo:paragraph-rsid="0430fc7c" style:font-size-asian="7pt" style:font-size-complex="7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4">Doe Medula Óssea, Sangue do Cordão Umbilical e Placentário – PRÓ-MEDULA (Lei Municipal Nº 2.310/2011, de 0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meta:creation-date>2010-09-01T14:48:09</meta:creation-date>
    <dc:date>2017-05-16T17:49:48.881095852</dc:date>
    <meta:printed-by>Raul Becker</meta:printed-by>
    <meta:print-date>2015-05-07T16:41:28</meta:print-date>
    <dc:language>pt-BR</dc:language>
    <meta:editing-cycles>193</meta:editing-cycles>
    <meta:editing-duration>P1DT5H9M51S</meta:editing-duration>
    <dc:creator>Carolyne Andersson</dc:creator>
    <meta:document-statistic meta:table-count="0" meta:image-count="1" meta:object-count="0" meta:page-count="1" meta:paragraph-count="16" meta:word-count="230" meta:character-count="1435" meta:non-whitespace-character-count="1210"/>
    <meta:user-defined meta:name="Info 1"/>
    <meta:user-defined meta:name="Info 2"/>
    <meta:user-defined meta:name="Info 3"/>
    <meta:user-defined meta:name="Info 4"/>
    <meta:template xlink:type="simple" xlink:actuate="onRequest" xlink:title="timbre-doc-vazio" xlink:href="../../../../../tmp/mozilla_vanessa-andara0/PP/tmp/mozilla_alvaro-santos0/tmp/PP%20-%202015/PP%20-%202015/PP%20-%202015/PP%20-%202015/PP%20-%202015/PP%20-%202015/PP%20-%202015/PP%20-%202015/PP%20-%202015/PP%20-%202015/PP%20-%202015/PP%20-%202015/PP%20-%202015/PP%20-%202015/PP%20-%202015/PP%20-%202015/PP%20-%202015/PP%20-%202015/PP%20-%202015/PP%20-%202015/PP%20-%202015/PP%20-%202015/PP%20-%202015/PP%20-%202015/PP%20-%202015/Downloads/Downloads/PP%20-%202015/tmp/PP%20-%202015/PP%20-%202015/PP%20-%202014/PP%20-%202014/PP%20-%202014/PP%20-%202014/PP%20-%202014/PP%20-%202014/PP%20-%202014/PP%20-%202014/PP%20-%202014/PP%20-%202014/PP%20-%202014/PP%20-%202014/PP%20-%202014/PP%20-%202014/PP%20-%202014/PP%20-%202014/PP%20-%202014/PP%20-%202014/PP%20-%202014/PP%20-%202014/PP%20-%202014/PP%20-%202014/PP%20-%202014/PP%20-%202014/PP%20-%202014/PP%20-%202014/PP%20-%202014/PP%20-%202014/PP%20-%202014/PP%20-%202014/PP%20-%202014/PP%20-%202014/PP%20-%202014/PP%20-%202014/PP%20-%202014/PP%20-%202014/PP%20-%202014/PP%20-%202014/PP%20-%202014/PP%20-%202014/tmp/PP%20-%202014/PP%20-%202014/PP%20-%202014/PP%20-%202014/PP%20-%202014/PP%20-%202014/PP%20-%202014/PP%20-%202014/PP%20-%202014/PP%20-%202014/PP%20-%202014/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PP%20Nº-%20Proprios/AppData/Local/Microsoft/usr/lib/openoffice/share/template/pt-BR/CMNH/timbre-doc-vazio.odt" meta:date="2010-09-01T14:48:09"/>
  </office:meta>
</office:document-meta>
</file>