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a158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93b8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03f5b"/>
    </style:style>
    <style:style style:name="T5" style:family="text">
      <style:text-properties officeooo:rsid="0011dc8a"/>
    </style:style>
    <style:style style:name="T6" style:family="text">
      <style:text-properties officeooo:rsid="001493b8"/>
    </style:style>
    <style:style style:name="T7" style:family="text">
      <style:text-properties officeooo:rsid="00151dad"/>
    </style:style>
    <style:style style:name="T8" style:family="text">
      <style:text-properties officeooo:rsid="0016c45c"/>
    </style:style>
    <style:style style:name="T9" style:family="text">
      <style:text-properties officeooo:rsid="0016d770"/>
    </style:style>
    <style:style style:name="T10" style:family="text">
      <style:text-properties officeooo:rsid="001a1582"/>
    </style:style>
    <style:style style:name="T11" style:family="text">
      <style:text-properties officeooo:rsid="001d06a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1">2.083</text:span>/201<text:span text:style-name="T5">7</text:span></text:p>
      <text:p text:style-name="P11"><text:span text:style-name="T11">Recapeamento asfáltico na</text:span> <text:span text:style-name="T9">Rua Doutor Simões Lopes, </text:span>no Bairro <text:span text:style-name="T10">Liberdade</text:span>. 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9"><text:span text:style-name="T11">Recapeamento asfáltico, com urgência, na Rua Doutor Simões Lopes, no Bairro Liberdade, pois</text:span> <text:span text:style-name="T8">essa via encontra-se em mau estado de conservação, prejudicando o trânsito local</text:span><text:span text:style-name="T2">.</text:span></text:p>
      <text:p text:style-name="P8">Novo Hamburgo, <text:span text:style-name="T9">16 de maio</text:span> de 201<text:span text:style-name="T4">7</text:span>.</text:p>
      <text:p text:style-name="P8"/>
      <text:p text:style-name="P10">Vereador <text:span text:style-name="T7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5-10T14:41:29.693762637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6" meta:character-count="919" meta:non-whitespace-character-count="784"/>
    <meta:user-defined meta:name="Info 1"/>
    <meta:user-defined meta:name="Info 2"/>
    <meta:user-defined meta:name="Info 3"/>
    <meta:user-defined meta:name="Info 4"/>
  </office:meta>
</office:document-meta>
</file>