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9c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6d770"/>
    </style:style>
    <style:style style:name="T10" style:family="text">
      <style:text-properties officeooo:rsid="001b05fa"/>
    </style:style>
    <style:style style:name="T11" style:family="text">
      <style:text-properties officeooo:rsid="001c5618"/>
    </style:style>
    <style:style style:name="T12" style:family="text">
      <style:text-properties officeooo:rsid="001c9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084</text:span>/201<text:span text:style-name="T5">7</text:span></text:p>
      <text:p text:style-name="P10"><text:span text:style-name="T12">Recapeamento asfáltico na</text:span> <text:span text:style-name="T9">Rua Manaus, no trecho entre as Ruas São Francisco de Paula e São Borja, </text:span>no Bairro <text:span text:style-name="T10">Boa Vista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2">Recapeamento asfáltico</text:span>, com urgência,<text:span text:style-name="T8"> na Rua Manaus, no trecho entre as Ruas São Francisco de Paula e São Borja, no Bairro Boa Vista, pois</text:span> <text:span text:style-name="T11">nesse trecho encontra-se em mau estado de conservação, prejudicando o trânsito local</text:span><text:span text:style-name="T2">.</text:span></text:p>
      <text:p text:style-name="P8">Novo Hamburgo, <text:span text:style-name="T9">17 de maio</text:span> de 201<text:span text:style-name="T4">7</text:span>.</text:p>
      <text:p text:style-name="P8"/>
      <text:p text:style-name="P9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8" meta:character-count="1017" meta:non-whitespace-character-count="860"/>
    <meta:user-defined meta:name="Info 1"/>
    <meta:user-defined meta:name="Info 2"/>
    <meta:user-defined meta:name="Info 3"/>
    <meta:user-defined meta:name="Info 4"/>
  </office:meta>
</office:document-meta>
</file>