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Text_20_body">
      <style:paragraph-properties fo:margin-left="0cm" fo:margin-right="0cm" fo:margin-top="0cm" fo:margin-bottom="0cm" loext:contextual-spacing="false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margin-left="0cm" fo:margin-right="0cm" fo:margin-top="0.3cm" fo:margin-bottom="0cm" loext:contextual-spacing="false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7" style:family="paragraph" style:parent-style-name="Text_20_body">
      <style:paragraph-properties fo:margin-left="0cm" fo:margin-right="0cm" fo:text-align="justify" style:justify-single-word="false" fo:text-indent="2.995cm" style:auto-text-indent="false"/>
      <style:text-properties style:font-name="Nimbus Roman No9 L" fo:font-size="12pt" style:font-size-asian="12pt" style:font-name-complex="Arial" style:font-size-complex="12pt"/>
    </style:style>
    <style:style style:name="P8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Nimbus Roman No9 L" fo:font-size="12pt" style:font-size-asian="12pt" style:font-name-complex="Arial" style:font-size-complex="12pt"/>
    </style:style>
    <style:style style:name="P9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2.981cm" style:auto-text-indent="false"/>
      <style:text-properties style:font-name="Nimbus Roman No9 L" fo:font-size="12pt" style:font-size-asian="12pt" style:font-name-complex="Arial" style:font-size-complex="12pt"/>
    </style:style>
    <style:style style:name="P11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464476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officeooo:paragraph-rsid="004d5909" style:font-size-asian="12pt" style:font-size-complex="12pt"/>
    </style:style>
    <style:style style:name="P14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text-align="center" style:justify-single-word="false" fo:break-before="page"/>
      <style:text-properties style:font-name="Nimbus Roman No9 L" fo:font-size="12pt" style:font-size-asian="12pt" style:font-size-complex="12pt"/>
    </style:style>
    <style:style style:name="P16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385b0a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8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4fe328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9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4fe328" style:font-name-asian="Arial1" style:font-size-asian="12pt" style:font-weight-asian="normal" style:font-name-complex="Arial1" style:font-size-complex="12pt" style:font-weight-complex="normal"/>
    </style:style>
    <style:style style:name="P20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rsid="004fe328" officeooo:paragraph-rsid="004fe328" style:font-size-asian="7pt" style:font-size-complex="7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464476" style:font-weight-asian="normal" style:font-weight-complex="normal"/>
    </style:style>
    <style:style style:name="T3" style:family="text">
      <style:text-properties fo:font-weight="normal" officeooo:rsid="003a8234" style:font-weight-asian="normal" style:font-weight-complex="normal"/>
    </style:style>
    <style:style style:name="T4" style:family="text">
      <style:text-properties fo:font-weight="normal" officeooo:rsid="004ce6db" style:font-weight-asian="normal" style:font-weight-complex="normal"/>
    </style:style>
    <style:style style:name="T5" style:family="text">
      <style:text-properties fo:font-weight="normal" officeooo:rsid="004d5909" style:font-weight-asian="normal" style:font-weight-complex="normal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bold" officeooo:rsid="00444122" style:font-weight-asian="bold" style:font-weight-complex="bold"/>
    </style:style>
    <style:style style:name="T8" style:family="text">
      <style:text-properties fo:font-weight="bold" officeooo:rsid="004f291d" style:font-weight-asian="bold" style:font-weight-complex="bold"/>
    </style:style>
    <style:style style:name="T9" style:family="text">
      <style:text-properties style:font-name-complex="Arial"/>
    </style:style>
    <style:style style:name="T10" style:family="text">
      <style:text-properties officeooo:rsid="00313a92" style:font-name-complex="Arial"/>
    </style:style>
    <style:style style:name="T11" style:family="text">
      <style:text-properties officeooo:rsid="004f291d" style:font-name-complex="Arial"/>
    </style:style>
    <style:style style:name="T12" style:family="text">
      <style:text-properties officeooo:rsid="001e9cd3"/>
    </style:style>
    <style:style style:name="T13" style:family="text">
      <style:text-properties officeooo:rsid="003a8234"/>
    </style:style>
    <style:style style:name="T14" style:family="text">
      <style:text-properties officeooo:rsid="00464476"/>
    </style:style>
    <style:style style:name="T15" style:family="text">
      <style:text-properties officeooo:rsid="004d5909"/>
    </style:style>
    <style:style style:name="T16" style:family="text">
      <style:text-properties officeooo:rsid="001d7e7a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T6">PEDIDO DE PROVIDÊNCIAS Nº </text:span><text:span text:style-name="T8">2.086</text:span><text:span text:style-name="T6">/201</text:span><text:span text:style-name="T7">7</text:span></text:p>
      <text:p text:style-name="P16"><text:span text:style-name="T14">R</text:span>ecolhimento de <text:span text:style-name="T15">galhos</text:span> <text:span text:style-name="T13">na Rua Caçador, esquina com a Avenida Coronel Frederico Linck, </text:span>no Bairro <text:span text:style-name="T15">Ideal.</text:span></text:p>
      <text:p text:style-name="P12"><text:span text:style-name="T10">Solicita-se</text:span><text:span text:style-name="T9">, após os trâmites regimentais, </text:span><text:span text:style-name="T10">que seja enviada</text:span><text:span text:style-name="T9"> cópia da presente proposição ao </text:span><text:span text:style-name="T11">P</text:span><text:span text:style-name="T10">oder </text:span><text:span text:style-name="T11">E</text:span><text:span text:style-name="T10">xecutivo, para que realize as seguintes provid</text:span><text:span text:style-name="T11">ê</text:span><text:span text:style-name="T10">ncias</text:span><text:span text:style-name="T9">:</text:span></text:p>
      <text:p text:style-name="P11"/>
      <text:p text:style-name="P13"><text:span text:style-name="T2">R</text:span><text:span text:style-name="T4">ecolhimento de </text:span><text:span text:style-name="T5">galhos</text:span><text:span text:style-name="T4"> </text:span><text:span text:style-name="T3">na Rua Caçador, esquina com a Avenida Coronel Frederico Linck, </text:span><text:span text:style-name="T4">no Bairro </text:span><text:span text:style-name="T5">Ideal.</text:span></text:p>
      <text:p text:style-name="P14">N<text:span text:style-name="T12">ovo Hamburgo, 16 de maio de 2017.</text:span></text:p>
      <text:p text:style-name="P6"/>
      <text:p text:style-name="P6"><text:s text:c="2"/>Vereador Enfermeiro Vilmar</text:p>
      <text:p text:style-name="P10"/>
      <text:p text:style-name="P7"/>
      <text:p text:style-name="P8"/>
      <text:p text:style-name="P9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9"/>
      <text:p text:style-name="P19">Obs.: redação conforme original do autor.</text:p>
      <text:p text:style-name="P18">/<text:span text:style-name="T16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rsid="004fe328" officeooo:paragraph-rsid="004fe328" style:font-size-asian="7pt" style:font-size-complex="7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meta:creation-date>2010-09-01T14:48:09</meta:creation-date>
    <dc:date>2017-05-16T16:33:06.429947310</dc:date>
    <meta:print-date>2017-05-16T15:54:55.715272455</meta:print-date>
    <dc:language>pt-BR</dc:language>
    <meta:editing-cycles>116</meta:editing-cycles>
    <meta:editing-duration>PT6H28M13S</meta:editing-duration>
    <meta:printed-by>Alana Jesus</meta:printed-by>
    <dc:creator>Raquel Silva</dc:creator>
    <meta:document-statistic meta:table-count="0" meta:image-count="1" meta:object-count="0" meta:page-count="1" meta:paragraph-count="14" meta:word-count="143" meta:character-count="887" meta:non-whitespace-character-count="754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tmp/ENVIADAS/usr/lib/openoffice/share/template/pt-BR/CMNH/timbre-doc-vazio.odt" meta:date="2010-09-01T14:48:09"/>
  </office:meta>
</office:document-meta>
</file>