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8d04" officeooo:paragraph-rsid="0014fe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d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2d344"/>
    </style:style>
    <style:style style:name="T6" style:family="text">
      <style:text-properties officeooo:rsid="00144113"/>
    </style:style>
    <style:style style:name="T7" style:family="text">
      <style:text-properties officeooo:rsid="00178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.088</text:span>/201<text:span text:style-name="T2">7</text:span></text:p>
      <text:p text:style-name="P11"><text:span text:style-name="T4">Limpeza </text:span>d<text:span text:style-name="T6">e</text:span> boca-de-lobo <text:span text:style-name="T5">no cruzamento da Rua Rio São Francisco com a Rua da Figueira, no Bairro Ideal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4">Limpeza </text:span>d<text:span text:style-name="T6">e</text:span> boca-de-lobo <text:span text:style-name="T5">no cruzamento da Rua Rio São Francisco com a Rua da Figueira, no Bairro Ideal</text:span>, pois a obstrução da mesma está causando diversos transtornos aos moradores circunvizinhos.</text:p>
      <text:p text:style-name="P9">Novo Hamburgo, <text:span text:style-name="T6">17 de maio</text:span> de 201<text:span text:style-name="T2">7</text:span>.</text:p>
      <text:p text:style-name="P7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5-08T09:49:24.813609300</meta:print-date>
    <meta:document-statistic meta:table-count="0" meta:image-count="1" meta:object-count="0" meta:page-count="1" meta:paragraph-count="14" meta:word-count="160" meta:character-count="97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