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9.999cm" fo:margin-right="0cm" fo:margin-top="1.401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192d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14027"/>
    </style:style>
    <style:style style:name="T3" style:family="text">
      <style:text-properties officeooo:rsid="001192dc"/>
    </style:style>
    <style:style style:name="T4" style:family="text">
      <style:text-properties officeooo:rsid="000d545c"/>
    </style:style>
    <style:style style:name="T5" style:family="text">
      <style:text-properties officeooo:rsid="00136ff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5">2.089</text:span>/201<text:span text:style-name="T3">7</text:span></text:p>
      <text:p text:style-name="P9"><text:span text:style-name="T3">R</text:span>ecomposição asfáltica <text:span text:style-name="T2">n</text:span>a <text:span text:style-name="T3">Rua da Figueira, esquina com a Rua Rio São Francisco, no </text:span>Bairro <text:span text:style-name="T3">Ideal</text:span>. </text:p>
      <text:p text:style-name="P10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1"><text:span text:style-name="T3">R</text:span>ecomposição asfáltica <text:span text:style-name="T2">n</text:span>a <text:span text:style-name="T3">Rua da Figueira, esquina com a Rua Rio São Francisco, no </text:span>Bairro <text:span text:style-name="T3">Ideal,</text:span> <text:span text:style-name="T3">pois</text:span> a pavimentação <text:span text:style-name="T3">do local</text:span> <text:span text:style-name="T3">está em condições precárias</text:span>, com <text:span text:style-name="T3">vários </text:span>buracos, <text:span text:style-name="T3">o que dificulta</text:span> o trânsito de veículos e <text:span text:style-name="T3">causa diversos</text:span> prejuízos à <text:span text:style-name="T3">população</text:span>. </text:p>
      <text:p text:style-name="P11">Novo Hamburgo, <text:span text:style-name="T3">17</text:span> de maio de 201<text:span text:style-name="T3">7</text:span>.</text:p>
      <text:p text:style-name="P8"><text:s text:c="19"/>Vereador Issur Koch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5-05-27T16:14:36</meta:creation-date>
    <dc:language>pt-BR</dc:language>
    <meta:editing-cycles>1</meta:editing-cycles>
    <meta:editing-duration>PT00H00M00S</meta:editing-duration>
    <meta:print-date>2017-05-16T17:32:44.677539694</meta:print-date>
    <meta:document-statistic meta:table-count="0" meta:image-count="1" meta:object-count="0" meta:page-count="1" meta:paragraph-count="14" meta:word-count="169" meta:character-count="1045" meta:non-whitespace-character-count="86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tmp/Pedidos/Pedidos/tmp/26147_texto_integral" meta:date="2015-05-27T16:14:36"/>
  </office:meta>
</office:document-meta>
</file>