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c809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712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4c809"/>
    </style:style>
    <style:style style:name="T8" style:family="text">
      <style:text-properties officeooo:rsid="002712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90</text:span>/201<text:span text:style-name="T4">7</text:span></text:p>
      <text:p text:style-name="P13">Roçada e <text:span text:style-name="T8">l</text:span>impeza na Rua Cidreira, em toda <text:span text:style-name="T8">a</text:span> sua <text:span text:style-name="T8">e</text:span>xtensão, no Bairro Canudos. 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</text:span>oçada <text:span text:style-name="T7">e limpeza na Rua Cidreira, em toda a sua extensão, no Bairro Canudos.</text:span></text:p>
      <text:p text:style-name="P14"><text:span text:style-name="T8">Trata-se de uma rua sem saída, onde os moradores relatam que o matagal e o lixo atrapalham o passeio, oferecendo riscos aos usuários dessa via. <text:s text:c="3"/></text:span></text:p>
      <text:p text:style-name="P8">Novo Hamburgo, <text:span text:style-name="T7">17 de maio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4" meta:character-count="98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