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0c4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c41" officeooo:paragraph-rsid="001a36b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702e9"/>
    </style:style>
    <style:style style:name="T7" style:family="text">
      <style:text-properties officeooo:rsid="0017da03"/>
    </style:style>
    <style:style style:name="T8" style:family="text">
      <style:text-properties officeooo:rsid="001a36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2.091</text:span>/201<text:span text:style-name="T4">7</text:span></text:p>
      <text:p text:style-name="P11"><text:span text:style-name="T8">Operação t</text:span>apa-<text:span text:style-name="T8">b</text:span>uraco<text:span text:style-name="T8">s</text:span> em toda a extensão da Rua Danilo de Oliveira, no Bairro Canudos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Operação t</text:span>apa-<text:span text:style-name="T8">b</text:span>uraco<text:span text:style-name="T8">s</text:span> em toda a extensão <text:span text:style-name="T6">d</text:span>a <text:span text:style-name="T7">Rua Danilo de Oliveira</text:span>, <text:span text:style-name="T6">no</text:span> Bairro Canudos.</text:p>
      <text:p text:style-name="P13">Os moradores pedem urgência, uma vez que o uso da via, em má conservação, tem causado danos materia<text:span text:style-name="T6">i</text:span>s, bem como oferecendo riscos de acidentes. <text:s/></text:p>
      <text:p text:style-name="P12"><text:span text:style-name="T5"><text:s/></text:span>Novo Hamburgo, <text:span text:style-name="T6">17 de mai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3" meta:character-count="999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