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0c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0c41" officeooo:paragraph-rsid="00188b9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50c4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5ec1"/>
    </style:style>
    <style:style style:name="T6" style:family="text">
      <style:text-properties officeooo:rsid="001702e9"/>
    </style:style>
    <style:style style:name="T7" style:family="text">
      <style:text-properties officeooo:rsid="00188b9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7">2.092</text:span>/201<text:span text:style-name="T4">7</text:span></text:p>
      <text:p text:style-name="P11"><text:span text:style-name="T7">Operação t</text:span>apa-<text:span text:style-name="T7">b</text:span>uraco<text:span text:style-name="T7">s</text:span> em toda a extensão da Avenida Alcântara, no Bairro Canudos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7">Operação t</text:span>apa-<text:span text:style-name="T7">b</text:span>uraco<text:span text:style-name="T7">s</text:span> em toda a extensão <text:span text:style-name="T6">d</text:span>a Avenida Alcântara, <text:span text:style-name="T6">no</text:span> Bairro Canudos.</text:p>
      <text:p text:style-name="P12">Os moradores pedem urgência, uma vez que o uso da via, em má conservação, tem causado danos materia<text:span text:style-name="T6">i</text:span>s, bem como oferecendo riscos de acidentes. <text:s/></text:p>
      <text:p text:style-name="P13"><text:span text:style-name="T5"><text:s/></text:span>Novo Hamburgo, <text:span text:style-name="T6">17 de maio</text:span> de 201<text:span text:style-name="T3">7</text:span>.</text:p>
      <text:p text:style-name="P8"/>
      <text:p text:style-name="P9">Vereador<text:span text:style-name="T5"> Fernando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59" meta:character-count="988" meta:non-whitespace-character-count="83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