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60ab9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760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0ab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officeooo:paragraph-rsid="00760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06b7685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7b11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Nimbus Roman No9 L" fo:font-size="12pt" officeooo:paragraph-rsid="007b1147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1750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rsid="0080b0b8" officeooo:paragraph-rsid="0080b0b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rsid="00836739" officeooo:paragraph-rsid="00836739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760ab9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Nimbus Roman No9 L" fo:font-size="12pt" officeooo:paragraph-rsid="007b1147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852550" style:font-weight-asian="normal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4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67c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a4d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51b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60a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779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9346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f1b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0b0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175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367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2ddc62"/>
    </style:style>
    <style:style style:name="T19" style:family="text">
      <style:text-properties style:font-name="Nimbus Roman No9 L" fo:font-weight="normal" officeooo:rsid="0020dfcc" style:font-name-asian="Arial" style:font-size-asian="12pt" style:language-asian="pt" style:country-asian="BR" style:font-weight-asian="normal" style:font-name-complex="Arial" style:font-weight-complex="normal"/>
    </style:style>
    <style:style style:name="T20" style:family="text">
      <style:text-properties style:font-name="Nimbus Roman No9 L" fo:font-weight="normal" officeooo:rsid="002eb76e" style:font-name-asian="Arial" style:font-size-asian="12pt" style:language-asian="pt" style:country-asian="BR" style:font-weight-asian="normal" style:font-name-complex="Arial" style:font-weight-complex="normal"/>
    </style:style>
    <style:style style:name="T21" style:family="text">
      <style:text-properties officeooo:rsid="0021b6dd"/>
    </style:style>
    <style:style style:name="T22" style:family="text">
      <style:text-properties officeooo:rsid="0086c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2">534</text:span>/<text:span text:style-name="T18">2017</text:span></text:p>
      <text:p text:style-name="P15"><text:span text:style-name="T7">Requer</text:span><text:span text:style-name="T8">-se</text:span><text:span text:style-name="T7"> à Pr</text:span><text:span text:style-name="T9">efeita Municipal</text:span><text:span text:style-name="T7">, Sra. </text:span><text:span text:style-name="T9">Fátima Daudt</text:span><text:span text:style-name="T7">, </text:span><text:span text:style-name="T14">conforme Portaria n° 2.971/GM/MS, de 8 de dezembro de 2008, que institu</text:span><text:span text:style-name="T15">a</text:span><text:span text:style-name="T14"> o veículo motocicleta (motolância) como integrante da frota de intervenção do Serviço de Atendimento Móvel de Urgência (SAMU </text:span><text:span text:style-name="T16">192</text:span><text:span text:style-name="T14">), nesta cidade.</text:span></text:p>
      <text:p text:style-name="P24"><text:span text:style-name="T11">O</text:span><text:span text:style-name="T10"> </text:span><text:span text:style-name="T12">V</text:span><text:span text:style-name="T10">ereador que este subscreve requer à Mesa, após os trâmites regimentais, o envio de cópia do presente requerimento </text:span><text:span text:style-name="T13">que seja solicitado </text:span><text:span text:style-name="T7">à Pr</text:span><text:span text:style-name="T9">efeita Municipal</text:span><text:span text:style-name="T7">, Sra. </text:span><text:span text:style-name="T9">Fátima Daudt, </text:span><text:span text:style-name="T15">através da Secretária de Saúde, a seguinte providência</text:span><text:span text:style-name="T10">:</text:span></text:p>
      <text:p text:style-name="P22"><text:span text:style-name="T10">S</text:span><text:span text:style-name="T6">olicito, com urgência, </text:span><text:span text:style-name="T16">a integralidade da frota do veículo motocicleta (motolância) e sua intervenção no Serviço de Atendimento Móvel de Urgência (SAMU 192).</text:span></text:p>
      <text:p text:style-name="P21"><text:span text:style-name="T16">Tendo em vista, que o serviço operacional rápido, eficaz e seguro por parte do SAMU 192, irá suprir a necessidade no atendimento à situações de urgência e emergências. Considerando, que o veículo poderá chegar com mais facilidade e agilidade no local onde foi solicitado o socorro, devido ao tr</text:span><text:span text:style-name="T17">á</text:span><text:span text:style-name="T16">fego intenso e a carência de infraestrutura</text:span><text:span text:style-name="T17"> que as ambulâncias enfrentam.</text:span></text:p>
      <text:p text:style-name="P23"><text:span text:style-name="T17">S</text:span><text:span text:style-name="T6">endo assim, a Motolância se insere num contexto em que se busca a excelência do atendimento, pois seu tempo resposta é menor. Visando, que com o tempo menor obtenha-se assim maior resolutividade para cada ocorrência solicitada.</text:span></text:p>
      <text:p text:style-name="P13"><text:tab/><text:tab/>Na certeza de contar com vossa especial atenção, desde já, afirma nesta oportunidade, protestos de elevada estima e consideração.<text:tab/></text:p>
      <text:p text:style-name="P16"/>
      <text:p text:style-name="P17"><text:span text:style-name="T2">Novo Hamburgo, </text:span><text:span text:style-name="T5">17 de maio </text:span><text:span text:style-name="T3">de 201</text:span><text:span text:style-name="T4">7</text:span><text:span text:style-name="T3">.</text:span></text:p>
      <text:p text:style-name="P18"/>
      <text:p text:style-name="P10"/>
      <text:p text:style-name="P9"><text:span text:style-name="Strong_20_Emphasis"><text:span text:style-name="T19">Vereador </text:span></text:span><text:span text:style-name="Strong_20_Emphasis"><text:span text:style-name="T20">Vladi Lourenço</text:span></text:span></text:p>
      <text:p text:style-name="P11"/>
      <text:p text:style-name="P12"/>
      <text:p text:style-name="P3"/>
      <text:p text:style-name="P20"/>
      <text:p text:style-name="P20"/>
      <text:p text:style-name="P20">Obs.: <text:span text:style-name="T21">R</text:span>edação conforme original do autor.</text:p>
      <text:p text:style-name="P19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1T09:57:30.4856596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1" meta:character-count="1901" meta:non-whitespace-character-count="16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