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aa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aa8f" officeooo:paragraph-rsid="0013e7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aa8f" officeooo:paragraph-rsid="001ec0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77670"/>
    </style:style>
    <style:style style:name="T7" style:family="text">
      <style:text-properties officeooo:rsid="001ec060"/>
    </style:style>
    <style:style style:name="T8" style:family="text">
      <style:text-properties officeooo:rsid="001f7a53"/>
    </style:style>
    <style:style style:name="T9" style:family="text">
      <style:text-properties officeooo:rsid="0020b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093</text:span>/201<text:span text:style-name="T4">7</text:span></text:p>
      <text:p text:style-name="P10">Operação tapa-buraco<text:span text:style-name="T7">s</text:span> na Rua <text:span text:style-name="T7">Í</text:span>caro, nº 2240, <text:span text:style-name="T7">p</text:span>r<text:span text:style-name="T7">ó</text:span>ximo <text:span text:style-name="T9">à</text:span> Madeireira Ribaczki,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7">s</text:span> na Rua <text:span text:style-name="T7">Í</text:span>caro, nº 2240, <text:span text:style-name="T7">p</text:span>r<text:span text:style-name="T7">ó</text:span>ximo <text:span text:style-name="T9">à </text:span>Madeireira Ribaczki, Bairro Canudos. Por serem 2 buracos próximos, a dificuldade para desviar do buraco, faz com que aumente <text:s/>o risco de bater, pois é uma rua de grande <text:s/>fluxo, e o perigo é constante. Em função disto, solicita-se com urgência este conserto.</text:p>
      <text:p text:style-name="P7">Novo Hamburgo, <text:span text:style-name="T6">17 <text:s/>de maio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8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