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86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2e0" officeooo:paragraph-rsid="001c22e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48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c22e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86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548d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a147"/>
    </style:style>
    <style:style style:name="T9" style:family="text">
      <style:text-properties officeooo:rsid="001c8659"/>
    </style:style>
    <style:style style:name="T10" style:family="text">
      <style:text-properties officeooo:rsid="002548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094</text:span>/201<text:span text:style-name="T7">7</text:span></text:p>
      <text:p text:style-name="P12"><text:span text:style-name="T10">O</text:span>peração tapa-buraco<text:span text:style-name="T10">s, com urgência, na Rua Disraeli, quase esquina com a Rua Ícaro, próximo à EMEI Joaninha, Bairro Canudos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4">Operação</text:span><text:span text:style-name="T2"> tapa-buraco</text:span><text:span text:style-name="T4">s, com urgência, na Rua Disraeli, quase esquina com a Rua Ícaro, próximo à EMEI Joaninha, Bairro Canudos.</text:span><text:span text:style-name="T3"> Tem um buraco de grande proporção causando transtorno e muito perigo para o trânsito que se torna intenso em função de uma creche e uma escola nas proximidades. Devido ao tamanho deste buraco, pode ocasionar tanto acidentes com motos, carros ou até as próprias crianças que por ali transitam. Pedimos a devida atenção e consideração em virtude de questão de segurança.</text:span></text:p>
      <text:p text:style-name="P8">Novo Hamburgo, <text:span text:style-name="T9">17 <text:s/>de maio</text:span> de 201<text:span text:style-name="T6">7</text:span>.</text:p>
      <text:p text:style-name="P8"/>
      <text:p text:style-name="P9">Vereador <text:span text:style-name="T8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10" meta:character-count="1301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