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1b4e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61b4e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0bc73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0bc7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a33f0" officeooo:paragraph-rsid="00326d60" style:font-size-asian="12pt" style:font-weight-asian="normal" style:font-size-complex="12pt" style:font-weight-complex="normal"/>
    </style:style>
    <style:style style:name="T1" style:family="text">
      <style:text-properties officeooo:rsid="00292675"/>
    </style:style>
    <style:style style:name="T2" style:family="text">
      <style:text-properties officeooo:rsid="0030bc73"/>
    </style:style>
    <style:style style:name="T3" style:family="text">
      <style:text-properties officeooo:rsid="000d545c"/>
    </style:style>
    <style:style style:name="T4" style:family="text">
      <style:text-properties officeooo:rsid="00339fc5"/>
    </style:style>
    <style:style style:name="T5" style:family="text">
      <style:text-properties officeooo:rsid="0038533e"/>
    </style:style>
    <style:style style:name="T6" style:family="text">
      <style:text-properties officeooo:rsid="0039ad0a"/>
    </style:style>
    <style:style style:name="T7" style:family="text">
      <style:text-properties officeooo:rsid="003c50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7">2.095</text:span>/201<text:span text:style-name="T1">7</text:span></text:p>
      <text:p text:style-name="P15"><text:span text:style-name="T6">Reitera o Pedido Providências nº 1.582/2017, que solicita troca de lâmpada queimada na Rua Júlio Birck, em frente ao número 655, no Bairro Vila Nova</text:span>.</text:p>
      <text:p text:style-name="P11"><text:span text:style-name="T2">Solicita-se</text:span>, após os trâmites regimentais, <text:span text:style-name="T3">que seja enviada </text:span>cópia da presente proposição ao <text:span text:style-name="T3">Poder Executivo</text:span>, para que <text:span text:style-name="T3">realize a seguinte providência:</text:span></text:p>
      <text:p text:style-name="P12"><text:s/><text:span text:style-name="T4">Seja feita a troca de lâmpada no endereço citado, visto que o local está escuro, causando insegurança nos moradores locais.</text:span></text:p>
      <text:p text:style-name="P10">Novo Hamburgo, <text:span text:style-name="T5">17 de maio </text:span>de 201<text:span text:style-name="T1">7</text:span>.</text:p>
      <text:p text:style-name="P13"><text:s text:c="85"/>Vereador <text:span text:style-name="T4">Raul Cassel</text:span></text:p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1b4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61b4e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5-17T17:50:38.305282712</dc:date>
    <meta:printed-by>Raquel Silva</meta:printed-by>
    <meta:print-date>2017-03-16T16:49:30.751242078</meta:print-date>
    <dc:language>pt-BR</dc:language>
    <meta:editing-cycles>119</meta:editing-cycles>
    <meta:editing-duration>PT7H18M36S</meta:editing-duration>
    <dc:creator>Raquel Silva</dc:creator>
    <meta:document-statistic meta:table-count="0" meta:image-count="1" meta:object-count="0" meta:page-count="1" meta:paragraph-count="14" meta:word-count="157" meta:character-count="1032" meta:non-whitespace-character-count="80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