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addc" officeooo:paragraph-rsid="0018df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61bc" officeooo:paragraph-rsid="001d6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227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98c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b4f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6c4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6e33f"/>
    </style:style>
    <style:style style:name="T14" style:family="text">
      <style:text-properties officeooo:rsid="00156628"/>
    </style:style>
    <style:style style:name="T15" style:family="text">
      <style:text-properties officeooo:rsid="0018df4d"/>
    </style:style>
    <style:style style:name="T16" style:family="text">
      <style:text-properties officeooo:rsid="0022b4fc"/>
    </style:style>
    <style:style style:name="T17" style:family="text">
      <style:text-properties officeooo:rsid="00256c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2.096/</text:span>201<text:span text:style-name="T12">7</text:span></text:p>
      <text:p text:style-name="P10"><text:span text:style-name="T15">Conserto de infiltração n</text:span>a<text:span text:style-name="T14"> Rua Tabatinga, na calçada em frente ao nº 240 , no Bairro Liberdade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3"><text:tab/><text:tab/>Os moradores </text:span><text:span text:style-name="T7">e comerciantes </text:span><text:span text:style-name="T3">d</text:span><text:span text:style-name="T9">o referido local</text:span><text:span text:style-name="T2"> est</text:span><text:span text:style-name="T3">ão </text:span><text:span text:style-name="T2">solicitando o conserto de uma infiltração na </text:span><text:span text:style-name="T8">calçada </text:span><text:span text:style-name="T9">da R</text:span><text:span text:style-name="T3">ua </text:span><text:span text:style-name="T8">Tabatinga</text:span><text:span text:style-name="T2">, </text:span><text:span text:style-name="T8">em frente </text:span><text:span text:style-name="T9">ao </text:span><text:span text:style-name="T8">nº 240</text:span><text:span text:style-name="T2">, devido </text:span><text:span text:style-name="T9">à</text:span><text:span text:style-name="T2"> grande proporção do buraco que pode provocar acidentes a quem transita pela </text:span><text:span text:style-name="T4">mesma</text:span><text:span text:style-name="T2">, criando transtornos aos moradores</text:span><text:span text:style-name="T5"> </text:span><text:span text:style-name="T2"><text:s/>do referido local.</text:span></text:p>
      <text:p text:style-name="P13"><text:tab/><text:tab/>Solicito com a máxima urgência o atendimento a esta solicitação.</text:p>
      <text:p text:style-name="P8">Novo Hamburgo, <text:span text:style-name="T16">18 de maio </text:span>de 201<text:span text:style-name="T11">7</text:span>.</text:p>
      <text:p text:style-name="P8"/>
      <text:p text:style-name="P9">Vereador <text:span text:style-name="T13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4" meta:character-count="1129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