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70a2" officeooo:paragraph-rsid="034c7b3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502f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34c7b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34c7b3c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829"/>
    </style:style>
    <style:style style:name="T3" style:family="text">
      <style:text-properties officeooo:rsid="0004ebe1"/>
    </style:style>
    <style:style style:name="T4" style:family="text">
      <style:text-properties officeooo:rsid="00093ca8"/>
    </style:style>
    <style:style style:name="T5" style:family="text">
      <style:text-properties officeooo:rsid="034d12ca"/>
    </style:style>
    <style:style style:name="T6" style:family="text">
      <style:text-properties officeooo:rsid="034f3d12"/>
    </style:style>
    <style:style style:name="T7" style:family="text">
      <style:text-properties officeooo:rsid="03502faf"/>
    </style:style>
    <style:style style:name="T8" style:family="text">
      <style:text-properties officeooo:rsid="000d545c"/>
    </style:style>
    <style:style style:name="T9" style:family="text">
      <style:text-properties officeooo:rsid="0352b3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.097</text:span>/201<text:span text:style-name="T5">7</text:span></text:p>
      <text:p text:style-name="P14"><text:span text:style-name="T9">Limpeza e colocação de tampa na boca-de-lobo na Rua Tabatinga, em frente ao nº 117, no Bairro Liberdade. 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7"><text:s/><text:span text:style-name="T4">Devido às más condições de conservação e acúmulo de detritos, a boca-de-lobo está entupida e sem a tampa, exalando um mau cheiro, principalmente em dias de calor, causando transtornos aos comércios e moradores locais.</text:span></text:p>
      <text:p text:style-name="P8">Solicito com <text:span text:style-name="T2">a</text:span> máxima urgência o atendimento desta solicitação.</text:p>
      <text:p text:style-name="P9">Novo Hamburgo, <text:span text:style-name="T7">18 de maio </text:span>de 201<text:span text:style-name="T5">7</text:span>.</text:p>
      <text:p text:style-name="P15"><text:s text:c="85"/>Vereador <text:span text:style-name="T3">Naasom Luciano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15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