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c33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20145" officeooo:paragraph-rsid="001c33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020145" officeooo:paragraph-rsid="001c33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1aeaf7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9f0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33a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03f5b"/>
    </style:style>
    <style:style style:name="T15" style:family="text">
      <style:text-properties officeooo:rsid="0019f07d"/>
    </style:style>
    <style:style style:name="T16" style:family="text">
      <style:text-properties officeooo:rsid="001c33ac"/>
    </style:style>
    <style:style style:name="T17" style:family="text">
      <style:text-properties officeooo:rsid="00272d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2.098</text:span>/201<text:span text:style-name="T4">7</text:span></text:p>
      <text:p text:style-name="P8"><text:span text:style-name="T16">Operação tapa-buracos, com urgência,</text:span> na <text:span text:style-name="T15">cabeceira das pontes que fazem a travessia na Avenida Alcântara, na Rua Danilo de Oliveira e na Rua Valter Iserhard, no B</text:span>airro <text:span text:style-name="T5">Canudos</text:span>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13">Operação t</text:span><text:span text:style-name="T7">apa-buracos, com urgência,</text:span><text:span text:style-name="T8"> na </text:span><text:span text:style-name="T12">cabeceira das pontes que fazem </text:span><text:span text:style-name="T13">a</text:span><text:span text:style-name="T12"> travessia na Avenida Alcântara, na Rua Danilo de Oliveira e na </text:span><text:span text:style-name="T13">R</text:span><text:span text:style-name="T12">ua Valter Iserhard, </text:span><text:span text:style-name="T13">no </text:span><text:span text:style-name="T12">B</text:span><text:span text:style-name="T8">airro </text:span><text:span text:style-name="T10">Canudos, </text:span><text:span text:style-name="T11">pois n</text:span><text:span text:style-name="T12">as cabeceiras destas pontes existem verdadeiras crateras e está quase que inviabilizando o trafego e a travessia das referidas pontes</text:span><text:span text:style-name="T9">.</text:span></text:p>
      <text:p text:style-name="P14"/>
      <text:p text:style-name="P9"><text:tab/><text:tab/>Novo Hamburgo, <text:span text:style-name="T15">18 de maio</text:span> de 201<text:span text:style-name="T14">7</text:span>.</text:p>
      <text:p text:style-name="P9"/>
      <text:p text:style-name="P9"/>
      <text:p text:style-name="P7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5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8T11:00:13.414064515</dc:date>
    <meta:print-date>2016-10-24T11:21:00</meta:print-date>
    <meta:editing-cycles>7</meta:editing-cycles>
    <meta:editing-duration>PT20M43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189" meta:character-count="1167" meta:non-whitespace-character-count="988"/>
  </office:meta>
</office:document-meta>
</file>