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c2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c2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b74f0" officeooo:paragraph-rsid="001c22e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c2e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07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74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415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996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a147"/>
    </style:style>
    <style:style style:name="T11" style:family="text">
      <style:text-properties officeooo:rsid="001c8659"/>
    </style:style>
    <style:style style:name="T12" style:family="text">
      <style:text-properties officeooo:rsid="002a7466"/>
    </style:style>
    <style:style style:name="T13" style:family="text">
      <style:text-properties officeooo:rsid="002b74f0"/>
    </style:style>
    <style:style style:name="T14" style:family="text">
      <style:text-properties officeooo:rsid="003415a5"/>
    </style:style>
    <style:style style:name="T15" style:family="text">
      <style:text-properties officeooo:rsid="0039965c"/>
    </style:style>
    <style:style style:name="T16" style:family="text">
      <style:text-properties officeooo:rsid="003ad8c8"/>
    </style:style>
    <style:style style:name="T17" style:family="text">
      <style:text-properties officeooo:rsid="003d85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PEDIDO DE PROVIDÊNCIAS</text:span> Nº <text:span text:style-name="T15">2.099</text:span>/201<text:span text:style-name="T9">7</text:span></text:p>
      <text:p text:style-name="P13"><text:span text:style-name="T15">E</text:span>studo de viabilidade para <text:span text:style-name="T14">colocação de redutor de velocidade</text:span> na Rua América, entre os nº<text:span text:style-name="T15">s</text:span> 1.050 até 1.200 (aproximadamente), <text:span text:style-name="T17">no</text:span> Bairro Canudos.</text:p>
      <text:p text:style-name="P11"><text:span text:style-name="T15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6">E</text:span><text:span text:style-name="T2">studo de viabilidade para </text:span><text:span text:style-name="T5">colocação de redutor de velocidade</text:span><text:span text:style-name="T2"> na Rua América, entre os nº 1.050 até 1.200 (aproximadamente), Bairro Canudos. </text:span><text:span text:style-name="T5">Moradores</text:span><text:span text:style-name="T2"> relatam que há muitos anos acontece a mesma situação, </text:span><text:span text:style-name="T5">em função do peso dos ônibus e fluxo intenso neste trecho, acabam estourando os canos, quase </text:span><text:span text:style-name="T2">toda</text:span><text:span text:style-name="T3">s</text:span><text:span text:style-name="T2"> a</text:span><text:span text:style-name="T3">s</text:span><text:span text:style-name="T2"> semana</text:span><text:span text:style-name="T3">s,</text:span><text:span text:style-name="T2"> <text:s/>sempre nas mesmas emendas</text:span><text:span text:style-name="T5"> a</text:span><text:span text:style-name="T2"> <text:s/>COMUSA <text:s/></text:span><text:span text:style-name="T5">se obriga a refazer</text:span><text:span text:style-name="T2"> o trabalho, pois estoura os canos novamente. Além do transtorno normal que ocorre em qualquer região quando acontecem estes reparos (as famílias ficam sem água), tem também o outro lado, o financeiro, </text:span><text:span text:style-name="T6">valores que</text:span><text:span text:style-name="T2"> estão sendo investidos ali. Cada vez que se efetua o trabalho, vai a reposição de areia, de materiais utilizados na reposição, asfalto, enfim...este valor é muito alto e frequente! Por isso a sugestão de um estudo </text:span><text:span text:style-name="T6">de</text:span><text:span text:style-name="T2"> </text:span><text:span text:style-name="T5">colocação de redutor de velocidade, para </text:span><text:span text:style-name="T2"><text:s/>evitar estes reparos frequentes, reduzindo os custos para o </text:span><text:span text:style-name="T6">poder e</text:span><text:span text:style-name="T2">xecutivo e também melhorando o dia a dia da comunidade, que tanto sofre com estes transtornos. </text:span></text:p>
      <text:p text:style-name="P8">Novo Hamburgo, <text:span text:style-name="T11">18 de maio</text:span> de 201<text:span text:style-name="T8">7</text:span>.</text:p>
      <text:p text:style-name="P8"/>
      <text:p text:style-name="P10">Vereador <text:span text:style-name="T10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8T10:36:44.484000000</meta:print-date>
    <meta:document-statistic meta:table-count="0" meta:image-count="1" meta:object-count="0" meta:page-count="1" meta:paragraph-count="14" meta:word-count="296" meta:character-count="1833" meta:non-whitespace-character-count="15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