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4b055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4b055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03f5b"/>
    </style:style>
    <style:style style:name="T4" style:family="text">
      <style:text-properties officeooo:rsid="0011dc8a"/>
    </style:style>
    <style:style style:name="T5" style:family="text">
      <style:text-properties officeooo:rsid="0014b055"/>
    </style:style>
    <style:style style:name="T6" style:family="text">
      <style:text-properties officeooo:rsid="00167459"/>
    </style:style>
    <style:style style:name="T7" style:family="text">
      <style:text-properties officeooo:rsid="0017352e"/>
    </style:style>
    <style:style style:name="T8" style:family="text">
      <style:text-properties officeooo:rsid="001a7104"/>
    </style:style>
    <style:style style:name="T9" style:family="text">
      <style:text-properties officeooo:rsid="001acdbf"/>
    </style:style>
    <style:style style:name="T10" style:family="text">
      <style:text-properties officeooo:rsid="001c7f2f"/>
    </style:style>
    <style:style style:name="T11" style:family="text">
      <style:text-properties officeooo:rsid="001d3fc1"/>
    </style:style>
    <style:style style:name="T12" style:family="text">
      <style:text-properties officeooo:rsid="001e0e00"/>
    </style:style>
    <style:style style:name="T13" style:family="text">
      <style:text-properties officeooo:rsid="001fa41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8">2.100</text:span>/201<text:span text:style-name="T4">7</text:span></text:p>
      <text:p text:style-name="P11">Intimação <text:span text:style-name="T6">ao</text:span> <text:span text:style-name="T10">p</text:span>roprietário do <text:span text:style-name="T9">t</text:span>erreno na <text:span text:style-name="T7">Avenida Pedro Adams Filho, esquina com a Rua Vinte e Quatro de Maio, no Bairro Vila Nova. <text:s text:c="3"/></text:span><text:s text:c="2"/>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0">Intimação do <text:span text:style-name="T12">p</text:span>roprietário do <text:span text:style-name="T13">t</text:span>erreno na <text:span text:style-name="T7">Na Avenida Pedro Adams Filho, esquina com a Rua Vinte e Quatro de Maio, no Bairro Vila Nova. Solicita-se que seja feita </text:span>a <text:span text:style-name="T13">l</text:span>impeza e <text:span text:style-name="T13">m</text:span>anutenção do mesmo. Nesse terreno o <text:span text:style-name="T13">m</text:span>ato tomou conta, bem como está sendo usado como depósito de <text:span text:style-name="T13">l</text:span>ixo, <text:span text:style-name="T6">ocorrendo </text:span>a proliferação de bichos diversos, acarretando riscos aos moradores. <text:s/></text:p>
      <text:p text:style-name="P8">Novo Hamburgo, <text:span text:style-name="T7">18 de maio</text:span> de 201<text:span text:style-name="T3">7</text:span>.</text:p>
      <text:p text:style-name="P8"/>
      <text:p text:style-name="P9">Vereador <text:span text:style-name="T5">Fernando Lourenç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1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93" meta:character-count="1172" meta:non-whitespace-character-count="98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