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d512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51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b91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512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67ab2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2bb919"/>
    </style:style>
    <style:style style:name="T13" style:family="text">
      <style:text-properties officeooo:rsid="002d51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2.101</text:span>/201<text:span text:style-name="T7">7</text:span></text:p>
      <text:p text:style-name="P11"><text:span text:style-name="T11">R</text:span>emoção de galhos <text:span text:style-name="T12">e entulhos </text:span>depositados <text:span text:style-name="T12">n</text:span>a Rua <text:span text:style-name="T12">Machado de Assis, </text:span>em frente ao nº <text:span text:style-name="T12">785</text:span>, no Bairro <text:span text:style-name="T12">Ideal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0">R</text:span><text:span text:style-name="T9">emoção de galhos </text:span><text:span text:style-name="T3">e entulhos </text:span><text:span text:style-name="T2">depositados </text:span><text:span text:style-name="T4">n</text:span><text:span text:style-name="T2">a Rua </text:span><text:span text:style-name="T3">Machado de Assis,</text:span><text:span text:style-name="T2"> em frente ao nº </text:span><text:span text:style-name="T3">785</text:span><text:span text:style-name="T2">, no Bairro </text:span><text:span text:style-name="T3">Ideal.</text:span></text:p>
      <text:p text:style-name="P8"/>
      <text:p text:style-name="P8">Novo Hamburgo, <text:span text:style-name="T12">18 de maio</text:span> de 201<text:span text:style-name="T6">7</text:span>.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0:53:56.407212939</meta:print-date>
    <meta:document-statistic meta:table-count="0" meta:image-count="1" meta:object-count="0" meta:page-count="1" meta:paragraph-count="14" meta:word-count="149" meta:character-count="88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