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5a7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a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755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6dc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612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officeooo:rsid="00167ab2" style:font-name-complex="Arial"/>
    </style:style>
    <style:style style:name="T12" style:family="text">
      <style:text-properties officeooo:rsid="0026612a" style:font-name-complex="Arial"/>
    </style:style>
    <style:style style:name="T13" style:family="text">
      <style:text-properties officeooo:rsid="002f5a7e" style:font-name-complex="Arial"/>
    </style:style>
    <style:style style:name="T14" style:family="text">
      <style:text-properties officeooo:rsid="00167ab2"/>
    </style:style>
    <style:style style:name="T15" style:family="text">
      <style:text-properties officeooo:rsid="002a3755"/>
    </style:style>
    <style:style style:name="T16" style:family="text">
      <style:text-properties officeooo:rsid="002b6dcf"/>
    </style:style>
    <style:style style:name="T17" style:family="text">
      <style:text-properties officeooo:rsid="002f5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2.103</text:span>/201<text:span text:style-name="T8">7</text:span></text:p>
      <text:p text:style-name="P11"><text:span text:style-name="T14">R</text:span>emoção de galhos depositados <text:span text:style-name="T17">na </text:span>Rua <text:span text:style-name="T16">Aparados da Serra</text:span>, em frente ao nº <text:span text:style-name="T16">211, </text:span>no Bairro <text:span text:style-name="T15">Jardim Mauá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1">R</text:span><text:span text:style-name="T10">emoção de galhos depositados </text:span><text:span text:style-name="T13">na</text:span><text:span text:style-name="T2"> Rua </text:span><text:span text:style-name="T4">Aparados da Serra</text:span><text:span text:style-name="T2">, </text:span><text:span text:style-name="T5">em frente ao nº </text:span><text:span text:style-name="T4">211, </text:span><text:span text:style-name="T2">no Bairro </text:span><text:span text:style-name="T3">Jardim Mauá.</text:span></text:p>
      <text:p text:style-name="P8"/>
      <text:p text:style-name="P8">Novo Hamburgo, <text:span text:style-name="T16">18 de maio</text:span> de 201<text:span text:style-name="T7">7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0:55:39.416536534</meta:print-date>
    <meta:document-statistic meta:table-count="0" meta:image-count="1" meta:object-count="0" meta:page-count="1" meta:paragraph-count="14" meta:word-count="147" meta:character-count="87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