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a84a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84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4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b23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2a84a5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291cad"/>
    </style:style>
    <style:style style:name="T13" style:family="text">
      <style:text-properties officeooo:rsid="002a8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2.104</text:span>/201<text:span text:style-name="T6">7</text:span></text:p>
      <text:p text:style-name="P10"><text:span text:style-name="T11">R</text:span>emoção de galhos depositado<text:span text:style-name="T13">s</text:span> <text:span text:style-name="T13">na Rua Pedro Américo, </text:span><text:s/><text:span text:style-name="T12">em frente ao nº 221, no Bairro São Jorge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9">R</text:span><text:span text:style-name="T8">emoção de galhos depositado</text:span><text:span text:style-name="T10">s n</text:span><text:span text:style-name="T3">a Rua Pedro Américo, em frente ao nº 221, no Bairro São Jorge.</text:span></text:p>
      <text:p text:style-name="P13"><text:span text:style-name="T2"><text:tab/><text:tab/></text:span></text:p>
      <text:p text:style-name="P13"><text:span text:style-name="T2"><text:tab/><text:tab/></text:span>Novo Hamburgo, <text:span text:style-name="T12">18 de maio</text:span> de 201<text:span text:style-name="T5">7</text:span>.</text:p>
      <text:p text:style-name="P12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45" meta:character-count="86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