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fa3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026cm" loext:contextual-spacing="false" fo:line-height="100%" fo:background-color="#f1f0f0">
        <style:background-image/>
      </style:paragraph-properties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6b6e1a" officeooo:paragraph-rsid="006fa32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801fb"/>
    </style:style>
    <style:style style:name="T4" style:family="text">
      <style:text-properties style:text-underline-style="none" officeooo:rsid="006d2c96"/>
    </style:style>
    <style:style style:name="T5" style:family="text">
      <style:text-properties style:text-underline-style="none" officeooo:rsid="006fa321"/>
    </style:style>
    <style:style style:name="T6" style:family="text">
      <style:text-properties style:text-underline-style="none" officeooo:rsid="0070847e"/>
    </style:style>
    <style:style style:name="T7" style:family="text">
      <style:text-properties style:text-underline-style="none" officeooo:rsid="0072fd97"/>
    </style:style>
    <style:style style:name="T8" style:family="text">
      <style:text-properties officeooo:rsid="0031ad73"/>
    </style:style>
    <style:style style:name="T9" style:family="text">
      <style:text-properties officeooo:rsid="0035042f"/>
    </style:style>
    <style:style style:name="T10" style:family="text">
      <style:text-properties officeooo:rsid="006801fb"/>
    </style:style>
    <style:style style:name="T11" style:family="text">
      <style:text-properties officeooo:rsid="006d2c96"/>
    </style:style>
    <style:style style:name="T12" style:family="text">
      <style:text-properties officeooo:rsid="006fa321"/>
    </style:style>
    <style:style style:name="T13" style:family="text">
      <style:text-properties officeooo:rsid="0072fd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2.106</text:span>/201<text:span text:style-name="T8">7</text:span></text:p>
      <text:p text:style-name="P15"><text:span text:style-name="T10">Patrolamento e colocação de brita na Rua Oscar Sauter, no Bairro São José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3">Patrolamento </text:span><text:span text:style-name="T6">e </text:span><text:span text:style-name="T7">c</text:span><text:span text:style-name="T6">oloc</text:span><text:span text:style-name="T7">a</text:span><text:span text:style-name="T6">ção de </text:span><text:span text:style-name="T7">b</text:span><text:span text:style-name="T6">rita</text:span><text:span text:style-name="T3"> </text:span><text:span text:style-name="T7">n</text:span><text:span text:style-name="T3">a </text:span><text:span text:style-name="T4">R</text:span><text:span text:style-name="T3">ua Oscar Sauter, </text:span><text:span text:style-name="T5">no</text:span><text:span text:style-name="T3"> </text:span><text:span text:style-name="T4">B</text:span><text:span text:style-name="T3">airro São José</text:span><text:span text:style-name="T2">.</text:span></text:p>
      <text:p text:style-name="P17">Na certeza de contar com vossa especial atenção, desde já, afirmo nesta oportunidade meus protestos de elevada estima e consideração.</text:p>
      <text:p text:style-name="P12">Novo Hamburgo, <text:span text:style-name="T12">18 de maio</text:span> de 201<text:span text:style-name="T9">7</text:span>.</text:p>
      <text:p text:style-name="P11"/>
      <text:p text:style-name="P10">Vereador <text:span text:style-name="T12">Inspetor Luz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7"/>
      <text:p text:style-name="P7"/>
      <text:p text:style-name="P7">Obs.: <text:span text:style-name="T11">R</text:span>edação conforme original do autor.</text:p>
      <text:p text:style-name="P8">/<text:span text:style-name="T1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5" meta:word-count="157" meta:character-count="957" meta:non-whitespace-character-count="813"/>
    <meta:user-defined meta:name="Info 1"/>
    <meta:user-defined meta:name="Info 2"/>
    <meta:user-defined meta:name="Info 3"/>
    <meta:user-defined meta:name="Info 4"/>
  </office:meta>
</office:document-meta>
</file>