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f4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0caddc" officeooo:paragraph-rsid="0020cdc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df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50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15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2b4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e16a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05c8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0cdc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6e33f"/>
    </style:style>
    <style:style style:name="T14" style:family="text">
      <style:text-properties officeooo:rsid="0018df4d"/>
    </style:style>
    <style:style style:name="T15" style:family="text">
      <style:text-properties officeooo:rsid="001c2b41"/>
    </style:style>
    <style:style style:name="T16" style:family="text">
      <style:text-properties officeooo:rsid="001e16a4"/>
    </style:style>
    <style:style style:name="T17" style:family="text">
      <style:text-properties officeooo:rsid="0020cd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2.110</text:span>/201<text:span text:style-name="T12">7</text:span></text:p>
      <text:p text:style-name="P10"><text:span text:style-name="T14">Conserto de infiltração n</text:span>a <text:span text:style-name="T16">pista da Rua Porto União, esquina com a Rua Manaus, no Bairro</text:span> <text:span text:style-name="T15">Boa Vista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3">Os moradores da referida</text:span><text:span text:style-name="T2"> <text:s/>est</text:span><text:span text:style-name="T3">ão </text:span><text:span text:style-name="T2"><text:s/>solicitando o conserto de uma </text:span><text:span text:style-name="T3">infiltração n</text:span><text:span text:style-name="T8">a </text:span><text:span text:style-name="T7">pista da <text:s/>Rua Porto União, esquina com a Rua Manaus</text:span><text:span text:style-name="T2">, </text:span><text:span text:style-name="T9">pois</text:span><text:span text:style-name="T7"> o buraco na pista </text:span><text:span text:style-name="T2">pode provocar acidentes a quem transita pela </text:span><text:span text:style-name="T4">mesma</text:span><text:span text:style-name="T2">, criando transtornos aos moradores </text:span><text:span text:style-name="T5">e pedestres </text:span><text:span text:style-name="T2">do referido local.</text:span></text:p>
      <text:p text:style-name="P8">Novo Hamburgo, <text:span text:style-name="T16">18 de maio </text:span><text:s/>de 201<text:span text:style-name="T11">7</text:span>.</text:p>
      <text:p text:style-name="P8"/>
      <text:p text:style-name="P9">Vereador <text:span text:style-name="T13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3" meta:character-count="1047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