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11e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11ef8"/>
    </style:style>
    <style:style style:name="T7" style:family="text">
      <style:text-properties officeooo:rsid="00219b31"/>
    </style:style>
    <style:style style:name="T8" style:family="text">
      <style:text-properties officeooo:rsid="00241c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112</text:span>/201<text:span text:style-name="T4">7</text:span></text:p>
      <text:p text:style-name="P11"><text:span text:style-name="T6">Troca de iluminação pública na Rua Bananal, nº 282, no Bairro Canudos. 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Troca de iluminação pública na Rua Bananal, nº 282, no Bairro Canudos, pois a <text:s/>lâmpada queimou e a região está escura.</text:span> </text:p>
      <text:p text:style-name="P8">Novo Hamburgo, <text:span text:style-name="T6">18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4" meta:character-count="865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