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de6bf" officeooo:paragraph-rsid="0022d5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6ca6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211ef8"/>
    </style:style>
    <style:style style:name="T7" style:family="text">
      <style:text-properties officeooo:rsid="0022d562"/>
    </style:style>
    <style:style style:name="T8" style:family="text">
      <style:text-properties officeooo:rsid="00263d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8">2.113/</text:span>201<text:span text:style-name="T4">7</text:span></text:p>
      <text:p text:style-name="P11"><text:span text:style-name="T7">Colocação de lâmpada em iluminação pública na Rua Victor Hugo Kunz, nº 2464, no Bairro Canudos. </text:span><text:s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7">Colocação de lâmpada em iluminação pública na Rua Victor Hugo Kunz, nº 2464, no Bairro Canudos, pois no local tem uma parada de ônibus e à noite os moradores ficam com medo de ficar na parada, sem iluminação.</text:span> </text:p>
      <text:p text:style-name="P8">Novo Hamburgo, <text:span text:style-name="T6">18 de maio</text:span> de 201<text:span text:style-name="T3">7</text:span>.</text:p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5" meta:character-count="983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