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8d06" officeooo:paragraph-rsid="002e58b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8d06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24dc"/>
    </style:style>
    <style:style style:name="T7" style:family="text">
      <style:text-properties officeooo:rsid="002e58b0"/>
    </style:style>
    <style:style style:name="T8" style:family="text">
      <style:text-properties officeooo:rsid="003133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114</text:span>/201<text:span text:style-name="T4">7</text:span></text:p>
      <text:p text:style-name="P11">Recolhimento <text:span text:style-name="T7">de galhos secos na Rua Alícia Muller, nº 656, no Bairro Canudos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lhimento <text:span text:style-name="T7">de galhos secos na Rua Alícia Muller, nº 656, no Bairro Canudos, pois os galhos estão atrapalhando a passagem de pedestres pela calçada, causando transtornos.</text:span></text:p>
      <text:p text:style-name="P7">Novo Hamburgo, <text:span text:style-name="T6">18 de mai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925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