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8d06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8a60" officeooo:paragraph-rsid="002e8a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4dc"/>
    </style:style>
    <style:style style:name="T7" style:family="text">
      <style:text-properties officeooo:rsid="002e8a60"/>
    </style:style>
    <style:style style:name="T8" style:family="text">
      <style:text-properties officeooo:rsid="002f9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116</text:span>/201<text:span text:style-name="T4">7</text:span></text:p>
      <text:p text:style-name="P10"><text:span text:style-name="T7">Asfaltamento em toda a extensão da Rua Chile, no Bairro Petrópolis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Asfaltamento em toda <text:span text:style-name="T8">a </text:span>extensão <text:span text:style-name="T8">d</text:span>a Rua Chile, no Bairro Petrópolis, pois a rua é de chão batido e está com muitos buracos, podendo ocasionar acidentes.</text:p>
      <text:p text:style-name="P7">Novo Hamburgo, <text:span text:style-name="T6">18 de mai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96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