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054c4" officeooo:paragraph-rsid="003054c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d8d06" officeooo:paragraph-rsid="0020f8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24dc"/>
    </style:style>
    <style:style style:name="T7" style:family="text">
      <style:text-properties officeooo:rsid="003054c4"/>
    </style:style>
    <style:style style:name="T8" style:family="text">
      <style:text-properties officeooo:rsid="0031f9e0"/>
    </style:style>
    <style:style style:name="T9" style:family="text">
      <style:text-properties officeooo:rsid="0032bc7f"/>
    </style:style>
    <style:style style:name="T10" style:family="text">
      <style:text-properties officeooo:rsid="003416af"/>
    </style:style>
    <style:style style:name="T11" style:family="text">
      <style:text-properties officeooo:rsid="003603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2.117</text:span>/201<text:span text:style-name="T4">7</text:span></text:p>
      <text:p text:style-name="P12"><text:span text:style-name="T7">Operação tapa-buracos na Rua Miguel Ângelo, nº 104, no Bairro Canudos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s:</text:span></text:p>
      <text:p text:style-name="P11">Operação tapa-buraco<text:span text:style-name="T9">s</text:span> na Rua Miguel Ângelo, n<text:span text:style-name="T9">º</text:span> 104, no Bairro Canudos. <text:span text:style-name="T11">A</text:span> rua está com um buraco que pode ocasionar acidentes.</text:p>
      <text:p text:style-name="P7">Novo Hamburgo, <text:span text:style-name="T6">18 de mai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3" meta:character-count="871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