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8dab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8da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dab8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8dab8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c30a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fo:font-weight="normal" officeooo:paragraph-rsid="0008dab8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e6b7e" officeooo:paragraph-rsid="0008dab8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fo:font-weight="normal" officeooo:rsid="000e6b7e" officeooo:paragraph-rsid="0008dab8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08dab8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0d390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30ac" style:font-size-asian="7pt" style:font-size-complex="7pt"/>
    </style:style>
    <style:style style:name="T1" style:family="text">
      <style:text-properties officeooo:rsid="000f705e"/>
    </style:style>
    <style:style style:name="T2" style:family="text">
      <style:text-properties officeooo:rsid="000e6b7e"/>
    </style:style>
    <style:style style:name="T3" style:family="text">
      <style:text-properties officeooo:rsid="0012418b"/>
    </style:style>
    <style:style style:name="T4" style:family="text">
      <style:text-properties officeooo:rsid="0008dab8"/>
    </style:style>
    <style:style style:name="T5" style:family="text">
      <style:text-properties officeooo:rsid="000b01d8"/>
    </style:style>
    <style:style style:name="T6" style:family="text">
      <style:text-properties officeooo:rsid="000d545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d3908"/>
    </style:style>
    <style:style style:name="T9" style:family="text">
      <style:text-properties officeooo:rsid="004515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5">º 2.120</text:span>/201<text:span text:style-name="T1">7</text:span></text:p>
      <text:p text:style-name="P4"><text:span text:style-name="T5">Reparação asfáltica na Rua Arroio Grande, quase esquina com a Rua Sapiranga, na direção Bairro/Centro, no Bairro Jardim Mauá.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3">No local acima citado o asfalto encontra-se em mau estado de conservação com diversos buracos ocasionando inúmeros transtornos para quem trafega nesta via, sendo que este local é de intenso movimento</text:span>;</text:p>
      <text:p text:style-name="P11">Solicitamos reparo devido a série de problemas, tanto materiais como pessoais que pode trazer aos cidad<text:span text:style-name="T1">ão</text:span>s;</text:p>
      <text:p text:style-name="P11">Isto <text:span text:style-name="T8">p</text:span>osto, solicitamos <text:span text:style-name="T8">à</text:span> Secretaria de Obras a solução deste problema.</text:p>
      <text:p text:style-name="P9">Novo Hamburgo, <text:span text:style-name="T4">19 d</text:span>e <text:span text:style-name="T4">maio</text:span> <text:s/>de 201<text:span text:style-name="T1">7</text:span>.</text:p>
      <text:p text:style-name="P5">Vereador <text:s/><text:span text:style-name="T4">Gerson Peteffi</text:span></text:p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>Obs.: redação conforme original d<text:span text:style-name="T9">o</text:span> autor.</text:p>
      <text:p text:style-name="P13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30a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PESAR</dc:title>
    <meta:creation-date>2017-05-19T11:08:32.675549264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8" meta:character-count="1182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usr/lib/libreoffice/share/template/common/CMNH/req-voto-pesar.ott" meta:date="2017-05-19T11:08:32.414084329"/>
  </office:meta>
</office:document-meta>
</file>